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2" style:family="table">
      <style:table-properties style:width="17.055cm" table:align="left" style:writing-mode="lr-tb"/>
    </style:style>
    <style:style style:name="Таблица32.A" style:family="table-column">
      <style:table-column-properties style:column-width="0.998cm"/>
    </style:style>
    <style:style style:name="Таблица32.B" style:family="table-column">
      <style:table-column-properties style:column-width="12.252cm"/>
    </style:style>
    <style:style style:name="Таблица32.C" style:family="table-column">
      <style:table-column-properties style:column-width="3.80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32.C1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Таблица32.10" style:family="table-row">
      <style:table-row-properties style:min-row-height="1.625cm" fo:keep-together="auto"/>
    </style:style>
    <style:style style:name="P1" style:family="paragraph" style:parent-style-name="Standard">
      <style:paragraph-properties fo:text-align="end" style:justify-single-word="false"/>
      <style:text-properties fo:color="#000000" style:font-name="Liberation Serif" officeooo:paragraph-rsid="000e6813" style:font-name-complex="Liberation Serif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e681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e6813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e6813" style:font-size-asian="13pt" style:font-size-complex="13pt"/>
    </style:style>
    <style:style style:name="P5" style:family="paragraph" style:parent-style-name="Standard">
      <style:text-properties fo:font-size="13pt" officeooo:paragraph-rsid="000e6813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e6813" style:font-name-asian="Arial Unicode MS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0e6813"/>
    </style:style>
    <style:style style:name="P8" style:family="paragraph" style:parent-style-name="Standard">
      <style:paragraph-properties fo:text-align="justify" style:justify-single-word="false"/>
      <style:text-properties officeooo:paragraph-rsid="000e6813"/>
    </style:style>
    <style:style style:name="P9" style:family="paragraph" style:parent-style-name="Standard">
      <style:text-properties officeooo:paragraph-rsid="000e6813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paragraph-rsid="000e681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e6813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9.253cm"/>
        </style:tab-stops>
      </style:paragraph-properties>
      <style:text-properties fo:color="#00000a" style:font-name="Liberation Serif" fo:font-size="13pt" officeooo:paragraph-rsid="000e6813" style:letter-kerning="true" style:font-name-asian="Arial CYR" style:font-size-asian="13pt" style:font-name-complex="Liberation Serif" style:font-size-complex="13pt"/>
    </style:style>
    <style:style style:name="P13" style:family="paragraph" style:parent-style-name="Standard">
      <style:paragraph-properties fo:margin-left="14.002cm" fo:margin-right="0cm" fo:text-indent="0cm" style:auto-text-indent="false" fo:break-before="page"/>
      <style:text-properties fo:font-size="13pt" officeooo:paragraph-rsid="000e6813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2 <text:s text:c="121"/>к Правилам</text:p>
      <text:p text:style-name="P2"/>
      <text:p text:style-name="P2">АНКЕТА</text:p>
      <text:p text:style-name="P2">организации или индивидуального предпринимателя</text:p>
      <text:p text:style-name="P3">_________________________________________</text:p>
      <text:p text:style-name="P3">(наименование организации или ИП)</text:p>
      <text:p text:style-name="P3">на участие в конкурсном отборе на получение субсидии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</text:p>
      <text:p text:style-name="P3"/>
      <text:p text:style-name="P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"><text:span text:style-name="T1">№ п/п</text:span></text:p>
          </table:table-cell>
          <table:table-cell table:style-name="Таблица32.A1" office:value-type="string">
            <text:p text:style-name="P3">Наименование показателя</text:p>
          </table:table-cell>
          <table:table-cell table:style-name="Таблица32.C1" office:value-type="string">
            <text:p text:style-name="P3">Значение показателя</text:p>
          </table:table-cell>
        </table:table-row>
        <table:table-row table:style-name="Таблица32.1">
          <table:table-cell table:style-name="Таблица32.A1" office:value-type="string">
            <text:p text:style-name="P11">1.</text:p>
          </table:table-cell>
          <table:table-cell table:style-name="Таблица32.A1" office:value-type="string">
            <text:p text:style-name="P4">Количество действующих маршрутов автолавки на первое число месяца подачи заявки, ед. 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2.</text:p>
          </table:table-cell>
          <table:table-cell table:style-name="Таблица32.A1" office:value-type="string">
            <text:p text:style-name="P4">Среднесписочная численность работников организации или индивидуального предпринимателя за предшествующий год, руб. 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3.</text:p>
          </table:table-cell>
          <table:table-cell table:style-name="Таблица32.A1" office:value-type="string">
            <text:p text:style-name="P4">Суммарная протяженность действующих маршрутов автолавки, км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4.</text:p>
          </table:table-cell>
          <table:table-cell table:style-name="Таблица32.A1" office:value-type="string">
            <text:p text:style-name="P6">Сумма уплаченных юридическим лицом или индивидуальным предпринимателем налоговых платежей за <text:s/>предыдущий год, тыс.руб. *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5.</text:p>
          </table:table-cell>
          <table:table-cell table:style-name="Таблица32.A1" office:value-type="string">
            <text:p text:style-name="P4">Количество выездов действующей автолавки по маршрутам в месяц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6.</text:p>
          </table:table-cell>
          <table:table-cell table:style-name="Таблица32.A1" office:value-type="string">
            <text:p text:style-name="P6">Количество дополнительно планируемых выездов <text:s/>по маршрутам в месяц (с учетом приобретенной автолавки)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7.</text:p>
          </table:table-cell>
          <table:table-cell table:style-name="Таблица32.A1" office:value-type="string">
            <text:p text:style-name="P4">Количество населенных пунктов, включенных в Перечень <text:s/>малонаселенных и (или) труднодоступных населенных пунктов, входящих в маршруты действующей автолавки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8.</text:p>
          </table:table-cell>
          <table:table-cell table:style-name="Таблица32.A1" office:value-type="string">
            <text:p text:style-name="P4">Количество населенных пунктов, включенных в Перечень <text:s/>малонаселенных и (или) труднодоступных населенных пунктов, планируется дополнительно включить в маршруты автолавки, ед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0">
          <table:table-cell table:style-name="Таблица32.A1" office:value-type="string">
            <text:p text:style-name="P11">9.</text:p>
          </table:table-cell>
          <table:table-cell table:style-name="Таблица32.A1" office:value-type="string">
            <text:p text:style-name="P4">Количество населения, постоянно проживающего в малонаселенных и (или) труднодоступных населенных пунктах, включенных в Перечень <text:s/>малонаселенных и (или) труднодоступных населенных пунктов и входящих в действующие маршруты автолавки, чел.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0.</text:p>
          </table:table-cell>
          <table:table-cell table:style-name="Таблица32.A1" office:value-type="string">
            <text:p text:style-name="P4">Количество населения, постоянно проживающего в малонаселенных и (или) труднодоступных населенных пунктах, включенных в Перечень <text:s/>малонаселенных и (или) труднодоступных населенных пунктов и которые планируется дополнительно включить в маршруты автолавки маршруты автолавки, чел.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1.</text:p>
          </table:table-cell>
          <table:table-cell table:style-name="Таблица32.A1" office:value-type="string">
            <text:p text:style-name="P6">Средняя заработная плата работников организации или <text:soft-page-break/>индивидуального предпринимателя за предшествующий год, руб. 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2.</text:p>
          </table:table-cell>
          <table:table-cell table:style-name="Таблица32.A1" office:value-type="string">
            <text:p text:style-name="P6">Сумма уплаченных юридическим лицом или индивидуальным предпринимателем налоговых платежей за <text:s/>предыдущий год на одного работника, тыс.руб. ****</text:p>
          </table:table-cell>
          <table:table-cell table:style-name="Таблица32.C1" office:value-type="string">
            <text:p text:style-name="P10"/>
          </table:table-cell>
        </table:table-row>
        <table:table-row table:style-name="Таблица32.1">
          <table:table-cell table:style-name="Таблица32.A1" office:value-type="string">
            <text:p text:style-name="P11">13.</text:p>
          </table:table-cell>
          <table:table-cell table:style-name="Таблица32.A1" office:value-type="string">
            <text:p text:style-name="P4">Наличие у организации или индивидуального предпринимателя стационарных торговых объектов (да/нет)</text:p>
          </table:table-cell>
          <table:table-cell table:style-name="Таблица32.C1" office:value-type="string">
            <text:p text:style-name="P10"/>
          </table:table-cell>
        </table:table-row>
      </table:table>
      <text:p text:style-name="P3"/>
      <text:p text:style-name="P5"/>
      <text:p text:style-name="P8"><text:span text:style-name="T1">* <text:s/>- показатель подтверждается справками</text:span><text:span text:style-name="T2"> </text:span><text:span text:style-name="T1">территориальных управлений</text:span><text:span text:style-name="T2"> </text:span><text:span text:style-name="T1">округа;</text:span></text:p>
      <text:p text:style-name="P4">** - расчет средней заработной платы за год, предшествующий году выдачи субсидии осуществляется в соответствии с отчетом по Форме <text:s/>4-ФСС (за 2022 год), <text:s/>за 2023 год и за последующие годы в соответствии <text:s/>с отчетом по Форме ЕФС-1 (с приложением копий отчетов);</text:p>
      <text:p text:style-name="P4">*** - всего уплачено налоговых платежей, в том числе по видам налогов за <text:s/>предыдущий год (без учета налога на доходы физических лиц) подтверждается справкой за подписью руководителя (индивидуального предпринимателя);</text:p>
      <text:p text:style-name="P4">**** - <text:s/>расчет для индивидуальных предпринимателей <text:s/>с учетом самого индивидуального предпринимателя.</text:p>
      <text:p text:style-name="P9"/>
      <text:p text:style-name="P9"/>
      <text:p text:style-name="P9"/>
      <text:p text:style-name="P9">_____________________ <text:s text:c="24"/>____________________ <text:s text:c="9"/>_______________</text:p>
      <text:p text:style-name="P9"><text:s text:c="7"/>(Должность) <text:s text:c="45"/>(Подпись) <text:s text:c="24"/>(расшифровка)</text:p>
      <text:p text:style-name="P9"/>
      <text:p text:style-name="P12">М.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4.1.2$Windows_x86 LibreOffice_project/ea7cb86e6eeb2bf3a5af73a8f7777ac570321527</meta:generator>
    <dc:date>2023-05-19T13:57:08.664000000</dc:date>
    <meta:document-statistic meta:table-count="1" meta:image-count="0" meta:object-count="0" meta:page-count="2" meta:paragraph-count="42" meta:word-count="362" meta:character-count="3231" meta:non-whitespace-character-count="2667"/>
    <meta:user-defined meta:name="Info 1"/>
    <meta:user-defined meta:name="Info 2"/>
    <meta:user-defined meta:name="Info 3"/>
    <meta:user-defined meta:name="Info 4"/>
  </office:meta>
</office:document-meta>
</file>