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888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9388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.1888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.4388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6888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9388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2.1888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4388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6888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6888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9388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1888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.4388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6888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9388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2.1888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.4388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6888in" text:min-label-width="0.2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-complex="Liberation Serif"/>
    </style:style>
    <style:style style:name="P2" style:parent-style-name="Standard" style:family="paragraph">
      <style:paragraph-properties style:text-autospace="none" fo:text-align="end"/>
      <style:text-properties style:font-name-complex="Liberation Serif"/>
    </style:style>
    <style:style style:name="P3" style:parent-style-name="Текст" style:family="paragraph">
      <style:paragraph-properties style:punctuation-wrap="hanging" style:text-autospace="ideograph-alpha" style:vertical-align="auto"/>
    </style:style>
    <style:style style:name="T4" style:parent-style-name="Основнойшрифтабзаца" style:family="text">
      <style:text-properties style:font-name-complex="Liberation Serif"/>
    </style:style>
    <style:style style:name="P5" style:parent-style-name="Заголовок1" style:family="paragraph">
      <style:text-properties style:font-name-complex="Liberation Serif" fo:font-size="13pt" style:font-size-asian="13pt" style:font-size-complex="13pt"/>
    </style:style>
    <style:style style:name="P6" style:parent-style-name="Заголовок1" style:family="paragraph">
      <style:text-properties style:font-name-complex="Liberation Serif"/>
    </style:style>
    <style:style style:name="P7" style:parent-style-name="Заголовок1" style:family="paragraph">
      <style:text-properties style:font-name-complex="Liberation Serif" fo:font-size="16pt" style:font-size-asian="16pt"/>
    </style:style>
    <style:style style:name="P8" style:parent-style-name="Standard" style:family="paragraph">
      <style:text-properties style:font-name-complex="Liberation Serif"/>
    </style:style>
    <style:style style:name="P9" style:parent-style-name="Standard" style:family="paragraph">
      <style:text-properties style:font-name-complex="Liberation Serif"/>
    </style:style>
    <style:style style:name="TableColumn11" style:family="table-column">
      <style:table-column-properties style:column-width="1.65in" style:use-optimal-column-width="false"/>
    </style:style>
    <style:style style:name="TableColumn12" style:family="table-column">
      <style:table-column-properties style:column-width="0.3173in" style:use-optimal-column-width="false"/>
    </style:style>
    <style:style style:name="TableColumn13" style:family="table-column">
      <style:table-column-properties style:column-width="0.6138in" style:use-optimal-column-width="false"/>
    </style:style>
    <style:style style:name="Table10" style:family="table">
      <style:table-properties style:width="2.5812in" fo:margin-left="-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center" fo:margin-bottom="0.0069in"/>
      <style:text-properties style:font-name-complex="Liberation Serif" fo:font-size="11pt" style:font-size-asian="11pt" style:font-size-complex="11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margin-bottom="0.0069in"/>
      <style:text-properties style:font-name-asian="Bookman Old Style" style:font-name-complex="Liberation Serif" fo:font-size="11pt" style:font-size-asian="11pt" style:font-size-complex="11pt"/>
    </style:style>
    <style:style style:name="TableCell1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margin-bottom="0.0069in" style:line-height-at-least="0.1388in"/>
      <style:text-properties style:font-name-complex="Liberation Serif" fo:font-size="11pt" style:font-size-asian="11pt" style:font-size-complex="11pt"/>
    </style:style>
    <style:style style:name="P21" style:parent-style-name="Standard" style:family="paragraph">
      <style:text-properties style:font-name-complex="Liberation Serif"/>
    </style:style>
    <style:style style:name="P22" style:parent-style-name="Textbody" style:family="paragraph">
      <style:text-properties style:font-name-asian="Liberation Serif" style:font-name-complex="Liberation Serif" fo:font-size="3pt" style:font-size-asian="3pt" style:font-size-complex="3pt"/>
    </style:style>
    <style:style style:name="T23" style:parent-style-name="Основнойшрифтабзаца" style:family="text">
      <style:text-properties style:font-name-asian="Liberation Serif" style:font-name-complex="Liberation Serif" style:text-scale="100%" fo:font-size="10pt" style:font-size-asian="10pt"/>
    </style:style>
    <style:style style:name="T24" style:parent-style-name="Основнойшрифтабзаца" style:family="text">
      <style:text-properties style:font-name-complex="Liberation Serif" style:text-scale="100%" fo:font-size="10pt" style:font-size-asian="10pt"/>
    </style:style>
    <style:style style:name="P25" style:parent-style-name="Textbody" style:family="paragraph">
      <style:text-properties style:font-name-complex="Liberation Serif" style:text-scale="100%"/>
    </style:style>
    <style:style style:name="P26" style:parent-style-name="Textbody" style:family="paragraph">
      <style:text-properties style:font-name-complex="Liberation Serif" style:text-scale="100%" fo:font-size="8pt" style:font-size-asian="8pt"/>
    </style:style>
    <style:style style:name="P27" style:parent-style-name="Textbody" style:family="paragraph">
      <style:paragraph-properties fo:text-align="center"/>
      <style:text-properties style:font-name-complex="Liberation Serif" fo:font-weight="bold" style:font-weight-asian="bold" style:font-weight-complex="bold" style:text-scale="100%" fo:font-size="12pt" style:font-size-asian="12pt"/>
    </style:style>
    <style:style style:name="P28" style:parent-style-name="Standard" style:family="paragraph">
      <style:paragraph-properties fo:text-align="justify" fo:margin-right="4.0625in"/>
      <style:text-properties style:font-name-complex="Liberation Serif" fo:font-weight="bold" style:font-weight-asian="bold" style:font-weight-complex="bold"/>
    </style:style>
    <style:style style:name="P29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30" style:parent-style-name="Основнойшрифтабзаца" style:family="text">
      <style:text-properties style:font-name-asian="SimSun" style:font-name-complex="Liberation Serif" style:use-window-font-color="true"/>
    </style:style>
    <style:style style:name="T31" style:parent-style-name="Основнойшрифтабзаца" style:family="text">
      <style:text-properties style:font-name-asian="SimSun" style:font-name-complex="Liberation Serif" style:use-window-font-color="true"/>
    </style:style>
    <style:style style:name="T32" style:parent-style-name="Основнойшрифтабзаца" style:family="text">
      <style:text-properties style:font-name-asian="SimSun" style:font-name-complex="Liberation Serif" style:use-window-font-color="true"/>
    </style:style>
    <style:style style:name="T33" style:parent-style-name="Основнойшрифтабзаца" style:family="text">
      <style:text-properties style:font-name-asian="SimSun" style:font-name-complex="Liberation Serif" style:use-window-font-color="true"/>
    </style:style>
    <style:style style:name="T34" style:parent-style-name="Основнойшрифтабзаца" style:family="text">
      <style:text-properties style:font-name-asian="SimSun" style:font-name-complex="Liberation Serif" style:use-window-font-color="true"/>
    </style:style>
    <style:style style:name="T35" style:parent-style-name="Основнойшрифтабзаца" style:family="text">
      <style:text-properties style:font-name-asian="SimSun" style:font-name-complex="Liberation Serif" style:use-window-font-color="true"/>
    </style:style>
    <style:style style:name="T36" style:parent-style-name="Основнойшрифтабзаца" style:family="text">
      <style:text-properties style:font-name-asian="SimSun" style:font-name-complex="Liberation Serif" style:use-window-font-color="true"/>
    </style:style>
    <style:style style:name="T37" style:parent-style-name="Основнойшрифтабзаца" style:family="text">
      <style:text-properties style:font-name-asian="SimSun" style:font-name-complex="Liberation Serif" style:use-window-font-color="true"/>
    </style:style>
    <style:style style:name="T38" style:parent-style-name="Основнойшрифтабзаца" style:family="text">
      <style:text-properties style:font-name-asian="SimSun" style:font-name-complex="Liberation Serif" style:use-window-font-color="true"/>
    </style:style>
    <style:style style:name="P39" style:parent-style-name="Standard" style:family="paragraph">
      <style:paragraph-properties fo:text-align="justify" fo:margin-right="4.0625in"/>
      <style:text-properties style:font-name-complex="Liberation Serif" fo:font-weight="bold" style:font-weight-asian="bold" style:font-weight-complex="bold"/>
    </style:style>
    <style:style style:name="P40" style:parent-style-name="Standard" style:family="paragraph">
      <style:paragraph-properties fo:text-align="justify" fo:line-height="150%" fo:text-indent="0.4916in" fo:background-color="#FFFFFF"/>
      <style:text-properties style:font-name-complex="Liberation Serif" fo:font-weight="bold" style:font-weight-asian="bold" style:font-weight-complex="bold"/>
    </style:style>
    <style:style style:name="P41" style:parent-style-name="Standard" style:family="paragraph">
      <style:paragraph-properties fo:text-align="justify" fo:background-color="#FFFFFF"/>
    </style:style>
    <style:style style:name="T42" style:parent-style-name="Основнойшрифтабзаца" style:family="text">
      <style:text-properties style:font-name-complex="Liberation Serif" style:font-weight-complex="bold"/>
    </style:style>
    <style:style style:name="T43" style:parent-style-name="Основнойшрифтабзаца" style:family="text">
      <style:text-properties style:font-name-complex="Liberation Serif" style:font-weight-complex="bold"/>
    </style:style>
    <style:style style:name="T44" style:parent-style-name="Основнойшрифтабзаца" style:family="text">
      <style:text-properties style:font-name-complex="Liberation Serif" style:font-weight-complex="bold"/>
    </style:style>
    <style:style style:name="T45" style:parent-style-name="Основнойшрифтабзаца" style:family="text">
      <style:text-properties style:font-name-complex="Liberation Serif" style:font-weight-complex="bold"/>
    </style:style>
    <style:style style:name="P46" style:parent-style-name="Standard" style:family="paragraph">
      <style:paragraph-properties fo:text-align="justify" fo:background-color="#FFFFFF"/>
    </style:style>
    <style:style style:name="T47" style:parent-style-name="Основнойшрифтабзаца" style:family="text">
      <style:text-properties style:font-name-complex="Liberation Serif" style:font-weight-complex="bold"/>
    </style:style>
    <style:style style:name="P48" style:parent-style-name="Обычный" style:family="paragraph">
      <style:paragraph-properties fo:text-align="justify" style:vertical-align="auto"/>
      <style:text-properties fo:hyphenate="true"/>
    </style:style>
    <style:style style:name="T49" style:parent-style-name="Основнойшрифтабзаца" style:family="text">
      <style:text-properties style:font-name="Times New Roman" style:font-name-asian="Bookman Old Style" style:font-name-complex="Times New Roman" fo:font-size="13pt" style:font-size-asian="13pt" style:font-size-complex="13pt" style:language-asian="ar" style:country-asian="SA"/>
    </style:style>
    <style:style style:name="T50" style:parent-style-name="Основнойшрифтабзаца" style:family="text">
      <style:text-properties style:font-name="Times New Roman" style:font-name-asian="Bookman Old Style" style:font-name-complex="Times New Roman" fo:font-size="13pt" style:font-size-asian="13pt" style:font-size-complex="13pt" style:language-asian="ar" style:country-asian="SA"/>
    </style:style>
    <style:style style:name="T51" style:parent-style-name="Основнойшрифтабзаца" style:family="text">
      <style:text-properties style:font-name="Times New Roman" style:font-name-asian="Bookman Old Style" style:font-name-complex="Times New Roman" fo:font-size="13pt" style:font-size-asian="13pt" style:font-size-complex="13pt" style:language-asian="ar" style:country-asian="SA"/>
    </style:style>
    <style:style style:name="T52" style:parent-style-name="Основнойшрифтабзаца" style:family="text">
      <style:text-properties style:font-name="Times New Roman" style:font-name-asian="Bookman Old Style" style:font-name-complex="Times New Roman" fo:font-size="13pt" style:font-size-asian="13pt" style:font-size-complex="13pt" style:language-asian="ar" style:country-asian="SA"/>
    </style:style>
    <style:style style:name="T53" style:parent-style-name="Основнойшрифтабзаца" style:family="text">
      <style:text-properties style:font-name-complex="Liberation Serif" style:font-weight-complex="bold"/>
    </style:style>
    <style:style style:name="P54" style:parent-style-name="Обычный" style:family="paragraph">
      <style:paragraph-properties fo:text-align="justify" style:vertical-align="auto"/>
      <style:text-properties fo:hyphenate="true"/>
    </style:style>
    <style:style style:name="T55" style:parent-style-name="Основнойшрифтабзаца" style:family="text">
      <style:text-properties style:font-name-complex="Liberation Serif" style:font-weight-complex="bold"/>
    </style:style>
    <style:style style:name="T56" style:parent-style-name="Основнойшрифтабзаца" style:family="text">
      <style:text-properties style:font-name-complex="Liberation Serif" style:font-weight-complex="bold"/>
    </style:style>
    <style:style style:name="T57" style:parent-style-name="Основнойшрифтабзаца" style:family="text">
      <style:text-properties style:font-name-complex="Liberation Serif" style:font-weight-complex="bold"/>
    </style:style>
    <style:style style:name="P58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-complex="Liberation Serif" fo:font-weight="bold" style:font-weight-asian="bold" style:font-weight-complex="bold"/>
    </style:style>
    <style:style style:name="P59" style:parent-style-name="Standard" style:family="paragraph">
      <style:paragraph-properties fo:text-align="justify" fo:margin-left="0.5in" fo:background-color="#FFFFFF">
        <style:tab-stops/>
      </style:paragraph-properties>
      <style:text-properties style:font-name-complex="Liberation Serif" fo:font-weight="bold" style:font-weight-asian="bold" style:font-weight-complex="bold"/>
    </style:style>
    <style:style style:name="P60" style:parent-style-name="Standard" style:family="paragraph">
      <style:paragraph-properties style:line-height-at-least="0.0694in"/>
      <style:text-properties style:font-name-complex="Liberation Serif"/>
    </style:style>
    <style:style style:name="P61" style:parent-style-name="Standard" style:family="paragraph">
      <style:paragraph-properties style:line-height-at-least="0.0694in"/>
      <style:text-properties style:font-name-complex="Liberation Serif" fo:font-size="11pt" style:font-size-asian="11pt" style:font-size-complex="11pt"/>
    </style:style>
    <style:style style:name="P62" style:parent-style-name="Standard" style:family="paragraph">
      <style:paragraph-properties style:line-height-at-least="0.0694in"/>
      <style:text-properties style:font-name-complex="Liberation Serif" fo:font-size="11pt" style:font-size-asian="11pt" style:font-size-complex="11pt"/>
    </style:style>
    <style:style style:name="P63" style:parent-style-name="Standard" style:family="paragraph">
      <style:paragraph-properties style:line-height-at-least="0.0694in"/>
      <style:text-properties style:font-name-complex="Liberation Serif" fo:font-size="11pt" style:font-size-asian="11pt" style:font-size-complex="11pt"/>
    </style:style>
    <style:style style:name="P64" style:parent-style-name="Standard" style:family="paragraph">
      <style:paragraph-properties style:line-height-at-least="0.0694in"/>
      <style:text-properties style:font-name-complex="Liberation Serif" fo:font-size="11pt" style:font-size-asian="11pt" style:font-size-complex="11pt"/>
    </style:style>
    <style:style style:name="P65" style:parent-style-name="Standard" style:family="paragraph">
      <style:paragraph-properties style:line-height-at-least="0.0694in"/>
      <style:text-properties style:font-name-complex="Liberation Serif" fo:font-size="11pt" style:font-size-asian="11pt" style:font-size-complex="11pt"/>
    </style:style>
    <style:style style:name="P66" style:parent-style-name="Standard" style:family="paragraph">
      <style:paragraph-properties style:line-height-at-least="0.0694in"/>
      <style:text-properties style:font-name-complex="Liberation Serif" fo:font-size="11pt" style:font-size-asian="11pt" style:font-size-complex="11pt"/>
    </style:style>
    <style:style style:name="P67" style:parent-style-name="Standard" style:family="paragraph">
      <style:paragraph-properties style:line-height-at-least="0.0694in"/>
      <style:text-properties style:font-name-complex="Liberation Serif" fo:font-size="11pt" style:font-size-asian="11pt" style:font-size-complex="11pt"/>
    </style:style>
    <style:style style:name="P68" style:parent-style-name="Standard" style:family="paragraph">
      <style:paragraph-properties style:line-height-at-least="0.0694in"/>
      <style:text-properties style:font-name-complex="Liberation Serif" fo:font-size="11pt" style:font-size-asian="11pt" style:font-size-complex="11pt"/>
    </style:style>
    <style:style style:name="P69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SimSun" style:font-name-complex="Liberation Serif" style:use-window-font-color="true"/>
    </style:style>
    <style:style style:name="P70" style:parent-style-name="Обычный" style:family="paragraph">
      <style:paragraph-properties fo:widows="2" fo:orphans="2" style:vertical-align="auto" fo:margin-left="4.3312in">
        <style:tab-stops/>
      </style:paragraph-properties>
      <style:text-properties style:font-name-asian="SimSun" style:font-name-complex="Liberation Serif" style:use-window-font-color="true"/>
    </style:style>
    <style:style style:name="P71" style:parent-style-name="Обычный" style:family="paragraph">
      <style:paragraph-properties fo:widows="2" fo:orphans="2" style:vertical-align="auto" fo:margin-left="4.3312in">
        <style:tab-stops/>
      </style:paragraph-properties>
    </style:style>
    <style:style style:name="T72" style:parent-style-name="Основнойшрифтабзаца" style:family="text">
      <style:text-properties style:font-name-asian="SimSun" style:font-name-complex="Liberation Serif" style:use-window-font-color="true"/>
    </style:style>
    <style:style style:name="T73" style:parent-style-name="Основнойшрифтабзаца" style:family="text">
      <style:text-properties style:font-name-asian="Times New Roman" style:font-name-complex="Liberation Serif" style:language-complex="ar" style:country-complex="SA"/>
    </style:style>
    <style:style style:name="T74" style:parent-style-name="Основнойшрифтабзаца" style:family="text">
      <style:text-properties style:font-name-asian="SimSun" style:font-name-complex="Liberation Serif" style:use-window-font-color="true"/>
    </style:style>
    <style:style style:name="T75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T76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T77" style:parent-style-name="Основнойшрифтабзаца" style:family="text">
      <style:text-properties style:font-name-asian="SimSun" style:font-name-complex="Liberation Serif" style:use-window-font-color="true"/>
    </style:style>
    <style:style style:name="P78" style:parent-style-name="Обычный" style:family="paragraph">
      <style:paragraph-properties fo:widows="2" fo:orphans="2" style:vertical-align="auto"/>
      <style:text-properties style:font-name-asian="SimSun" style:font-name-complex="Liberation Serif" style:use-window-font-color="true"/>
    </style:style>
    <style:style style:name="P79" style:parent-style-name="Обычный" style:family="paragraph">
      <style:paragraph-properties fo:widows="2" fo:orphans="2" fo:text-align="center" style:vertical-align="auto" fo:text-indent="0.5902in"/>
    </style:style>
    <style:style style:name="T80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use-window-font-color="true" fo:font-size="13pt" style:font-size-asian="13pt" style:font-size-complex="13pt" style:language-asian="ru" style:country-asian="RU"/>
    </style:style>
    <style:style style:name="T81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use-window-font-color="true" fo:font-size="13pt" style:font-size-asian="13pt" style:font-size-complex="13pt" style:language-asian="ru" style:country-asian="RU"/>
    </style:style>
    <style:style style:name="P82" style:parent-style-name="Обычный" style:family="paragraph">
      <style:paragraph-properties fo:widows="2" fo:orphans="2" fo:text-align="center" style:vertical-align="auto" fo:text-indent="0.5902in"/>
      <style:text-properties style:font-name-asian="Times New Roman" style:font-name-complex="Liberation Serif" fo:font-weight="bold" style:font-weight-asian="bold" style:font-weight-complex="bold" style:use-window-font-color="true" style:language-asian="ru" style:country-asian="RU"/>
    </style:style>
    <style:style style:name="P83" style:parent-style-name="Обычный" style:family="paragraph">
      <style:paragraph-properties fo:widows="2" fo:orphans="2" fo:text-align="center" style:vertical-align="auto"/>
    </style:style>
    <style:style style:name="T84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use-window-font-color="true" fo:font-size="13pt" style:font-size-asian="13pt" style:font-size-complex="13pt" style:language-asian="ru" style:country-asian="RU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Liberation Serif" fo:font-weight="bold" style:font-weight-asian="bold" style:font-weight-complex="bold" style:use-window-font-color="true" style:language-asian="ru" style:country-asian="RU"/>
    </style:style>
    <style:style style:name="P86" style:parent-style-name="Обычный" style:family="paragraph">
      <style:paragraph-properties fo:widows="2" fo:orphans="2" fo:text-align="justify" style:vertical-align="auto"/>
    </style:style>
    <style:style style:name="T87" style:parent-style-name="Основнойшрифтабзаца" style:family="text">
      <style:text-properties style:font-name-asian="Times New Roman" style:font-name-complex="Liberation Serif" fo:font-weight="bold" style:font-weight-asian="bold" style:font-weight-complex="bold" style:use-window-font-color="true" style:language-asian="ru" style:country-asian="RU"/>
    </style:style>
    <style:style style:name="T88" style:parent-style-name="Основнойшрифтабзаца" style:family="text">
      <style:text-properties style:font-name-asian="Times New Roman" style:font-name-complex="Liberation Serif" fo:color="#010101" fo:font-size="13pt" style:font-size-asian="13pt" style:font-size-complex="13pt" style:language-asian="ru" style:country-asian="RU"/>
    </style:style>
    <style:style style:name="T89" style:parent-style-name="Основнойшрифтабзаца" style:family="text">
      <style:text-properties style:font-name-asian="Times New Roman" style:font-name-complex="Liberation Serif" fo:color="#010101" fo:font-size="13pt" style:font-size-asian="13pt" style:font-size-complex="13pt" style:language-asian="ru" style:country-asian="RU"/>
    </style:style>
    <style:style style:name="T90" style:parent-style-name="Основнойшрифтабзаца" style:family="text">
      <style:text-properties style:font-name-complex="Liberation Serif" style:font-weight-complex="bold"/>
    </style:style>
    <style:style style:name="T91" style:parent-style-name="Основнойшрифтабзаца" style:family="text">
      <style:text-properties style:font-name-asian="Times New Roman" style:font-name-complex="Liberation Serif" fo:color="#010101" fo:font-size="13pt" style:font-size-asian="13pt" style:font-size-complex="13pt" style:language-asian="ru" style:country-asian="RU"/>
    </style:style>
    <style:style style:name="T92" style:parent-style-name="Основнойшрифтабзаца" style:family="text">
      <style:text-properties style:font-name-asian="Times New Roman" style:font-name-complex="Liberation Serif" fo:color="#010101" fo:font-size="13pt" style:font-size-asian="13pt" style:font-size-complex="13pt" style:language-asian="ru" style:country-asian="RU"/>
    </style:style>
    <style:style style:name="T93" style:parent-style-name="Основнойшрифтабзаца" style:family="text">
      <style:text-properties style:font-name-asian="Times New Roman" style:font-name-complex="Liberation Serif" fo:color="#010101" fo:font-size="13pt" style:font-size-asian="13pt" style:font-size-complex="13pt" style:language-asian="ru" style:country-asian="RU"/>
    </style:style>
    <style:style style:name="T94" style:parent-style-name="Основнойшрифтабзаца" style:family="text">
      <style:text-properties style:font-name-asian="Times New Roman" style:font-name-complex="Liberation Serif" fo:color="#010101" fo:font-size="13pt" style:font-size-asian="13pt" style:font-size-complex="13pt" style:language-asian="ru" style:country-asian="RU"/>
    </style:style>
    <style:style style:name="P95" style:parent-style-name="Standard" style:family="paragraph">
      <style:paragraph-properties style:line-height-at-least="0.0694in"/>
      <style:text-properties style:font-name-complex="Liberation Serif" fo:font-size="11pt" style:font-size-asian="11pt" style:font-size-complex="11pt"/>
    </style:style>
    <style:style style:name="P96" style:parent-style-name="Обычный" style:family="paragraph">
      <style:paragraph-properties fo:widows="2" fo:orphans="2" fo:text-align="center" style:vertical-align="auto"/>
    </style:style>
    <style:style style:name="T97" style:parent-style-name="Основнойшрифтабзаца" style:family="text">
      <style:text-properties style:font-name-asian="SimSun" style:font-name-complex="Liberation Serif" fo:font-weight="bold" style:font-weight-asian="bold" style:font-weight-complex="bold" fo:color="#010101" fo:language="en" fo:country="US" style:language-asian="ar" style:country-asian="SA"/>
    </style:style>
    <style:style style:name="T98" style:parent-style-name="Основнойшрифтабзаца" style:family="text">
      <style:text-properties style:font-name-asian="SimSun" style:font-name-complex="Liberation Serif" fo:font-weight="bold" style:font-weight-asian="bold" style:font-weight-complex="bold" fo:color="#010101" style:language-asian="ar" style:country-asian="SA"/>
    </style:style>
    <style:style style:name="T99" style:parent-style-name="Основнойшрифтабзаца" style:family="text">
      <style:text-properties style:font-name-asian="SimSun" style:font-name-complex="Liberation Serif" fo:font-weight="bold" style:font-weight-asian="bold" style:font-weight-complex="bold" fo:color="#010101" style:language-asian="ar" style:country-asian="SA"/>
    </style:style>
    <style:style style:name="P100" style:parent-style-name="Обычный" style:family="paragraph">
      <style:paragraph-properties fo:widows="2" fo:orphans="2" fo:text-align="justify" style:vertical-align="auto" fo:text-indent="0.5902in"/>
      <style:text-properties style:font-name-asian="Times New Roman" style:font-name-complex="Liberation Serif" style:use-window-font-color="true" style:language-asian="ru" style:country-asian="RU"/>
    </style:style>
    <style:style style:name="P101" style:parent-style-name="Обычный" style:family="paragraph">
      <style:paragraph-properties fo:widows="2" fo:orphans="2" fo:text-align="justify" style:vertical-align="auto" fo:text-indent="0.5902in"/>
    </style:style>
    <style:style style:name="T102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T103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T104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T105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P106" style:parent-style-name="Обычный" style:family="paragraph">
      <style:paragraph-properties fo:text-align="justify"/>
      <style:text-properties style:font-name-asian="SimSun" style:font-name-complex="Liberation Serif" style:use-window-font-color="true"/>
    </style:style>
    <style:style style:name="P107" style:parent-style-name="Обычный" style:family="paragraph">
      <style:paragraph-properties fo:text-align="justify"/>
      <style:text-properties style:font-name-asian="SimSun" style:font-name-complex="Liberation Serif" style:use-window-font-color="true"/>
    </style:style>
    <style:style style:name="P108" style:parent-style-name="Обычный" style:family="paragraph">
      <style:paragraph-properties fo:widows="2" fo:orphans="2" fo:text-align="justify" style:vertical-align="auto"/>
    </style:style>
    <style:style style:name="T109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T110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P111" style:parent-style-name="Обычный" style:family="paragraph">
      <style:paragraph-properties fo:widows="2" fo:orphans="2" fo:text-align="justify" style:vertical-align="auto"/>
    </style:style>
    <style:style style:name="T112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T113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T114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P115" style:parent-style-name="Обычный" style:family="paragraph">
      <style:paragraph-properties fo:widows="2" fo:orphans="2" fo:text-align="justify" style:vertical-align="auto"/>
    </style:style>
    <style:style style:name="T116" style:parent-style-name="Основнойшрифтабзаца" style:family="text">
      <style:text-properties style:font-name-asian="Times New Roman" style:font-name-complex="Liberation Serif" style:use-window-font-color="true" style:language-asian="ru" style:country-asian="RU"/>
    </style:style>
    <style:style style:name="P11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1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12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12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2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125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2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12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2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130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3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133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3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3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3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13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4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141" style:parent-style-name="Обычный" style:family="paragraph">
      <style:paragraph-properties fo:text-align="justify" style:vertical-align="auto"/>
      <style:text-properties fo:hyphenate="true"/>
    </style:style>
    <style:style style:name="T14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43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Liberation Serif" style:language-asian="ru" style:country-asian="RU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Liberation Serif" style:language-asian="ru" style:country-asian="RU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Liberation Serif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Liberation Serif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Liberation Serif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P151" style:parent-style-name="Обычный" style:family="paragraph">
      <style:paragraph-properties fo:text-align="justify" style:vertical-align="auto"/>
      <style:text-properties fo:hyphenate="true"/>
    </style:style>
    <style:style style:name="T152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54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P160" style:parent-style-name="Обычный" style:family="paragraph">
      <style:paragraph-properties fo:text-align="justify" style:vertical-align="auto"/>
      <style:text-properties fo:hyphenate="true"/>
    </style:style>
    <style:style style:name="T161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65" style:parent-style-name="Гиперссылка" style:family="text">
      <style:text-properties style:font-name-asian="Bookman Old Style" style:font-name-complex="Liberation Serif" fo:language="en" fo:country="US" style:language-asian="ru" style:country-asian="RU" style:language-complex="ar" style:country-complex="SA"/>
    </style:style>
    <style:style style:name="T166" style:parent-style-name="Гиперссылк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67" style:parent-style-name="Гиперссылк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68" style:parent-style-name="Гиперссылк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69" style:parent-style-name="Гиперссылк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70" style:parent-style-name="Гиперссылк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71" style:parent-style-name="Гиперссылк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72" style:parent-style-name="Гиперссылк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75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Bookman Old Style" style:font-name-complex="Liberation Serif" style:language-asian="ru" style:country-asian="RU" style:language-complex="ar" style:country-complex="SA"/>
    </style:style>
    <style:style style:name="T17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7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7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8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8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182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183" style:parent-style-name="Обычный" style:family="paragraph">
      <style:paragraph-properties fo:text-align="center" style:vertical-align="auto"/>
      <style:text-properties fo:hyphenate="true"/>
    </style:style>
    <style:style style:name="T184" style:parent-style-name="Основнойшрифтабзаца" style:family="text">
      <style:text-properties style:font-name-asian="Bookman Old Style" style:font-name-complex="Liberation Serif" fo:font-weight="bold" style:font-weight-asian="bold" style:font-weight-complex="bold" fo:language="en" fo:country="US" style:language-asian="ar" style:country-asian="SA" style:language-complex="ar" style:country-complex="SA"/>
    </style:style>
    <style:style style:name="T185" style:parent-style-name="Основнойшрифтабзаца" style:family="text">
      <style:text-properties style:font-name-asian="Bookman Old Style" style:font-name-complex="Liberation Serif" fo:font-weight="bold" style:font-weight-asian="bold" style:font-weight-complex="bold" style:language-asian="ar" style:country-asian="SA" style:language-complex="ar" style:country-complex="SA"/>
    </style:style>
    <style:style style:name="T186" style:parent-style-name="Основнойшрифтабзаца" style:family="text">
      <style:text-properties style:font-name-asian="Bookman Old Style" style:font-name-complex="Liberation Serif" fo:font-weight="bold" style:font-weight-asian="bold" style:font-weight-complex="bold" style:language-asian="ar" style:country-asian="SA" style:language-complex="ar" style:country-complex="SA"/>
    </style:style>
    <style:style style:name="P187" style:parent-style-name="Обычный" style:family="paragraph">
      <style:paragraph-properties fo:text-align="justify" style:vertical-align="auto"/>
      <style:text-properties style:font-name-asian="Bookman Old Style" style:font-name-complex="Liberation Serif" fo:font-weight="bold" style:font-weight-asian="bold" style:font-weight-complex="bold" style:language-asian="ar" style:country-asian="SA" style:language-complex="ar" style:country-complex="SA" fo:hyphenate="true"/>
    </style:style>
    <style:style style:name="P188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18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9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9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9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9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9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195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196" style:parent-style-name="Обычный" style:family="paragraph">
      <style:paragraph-properties fo:text-align="justify" style:vertical-align="auto"/>
      <style:text-properties fo:hyphenate="true"/>
    </style:style>
    <style:style style:name="T19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9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19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0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201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202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20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0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0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0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207" style:parent-style-name="Обычный" style:family="paragraph">
      <style:paragraph-properties fo:text-align="justify" style:vertical-align="auto"/>
      <style:text-properties fo:hyphenate="true"/>
    </style:style>
    <style:style style:name="T20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0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1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1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1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1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214" style:parent-style-name="Обычный" style:family="paragraph">
      <style:paragraph-properties fo:text-align="justify" style:vertical-align="auto"/>
      <style:text-properties fo:hyphenate="true"/>
    </style:style>
    <style:style style:name="T21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1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1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1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1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2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221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222" style:parent-style-name="Обычный" style:family="paragraph">
      <style:paragraph-properties fo:text-align="justify" style:vertical-align="auto"/>
      <style:text-properties fo:hyphenate="true"/>
    </style:style>
    <style:style style:name="T22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2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2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2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227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228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229" style:parent-style-name="Обычный" style:family="paragraph">
      <style:paragraph-properties fo:text-align="center" style:vertical-align="auto"/>
      <style:text-properties style:font-name-asian="Bookman Old Style" style:font-name-complex="Liberation Serif" fo:font-weight="bold" style:font-weight-asian="bold" style:language-asian="ar" style:country-asian="SA" style:language-complex="ar" style:country-complex="SA" fo:hyphenate="true"/>
    </style:style>
    <style:style style:name="P230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231" style:parent-style-name="Обычный" style:family="paragraph">
      <style:paragraph-properties fo:text-align="justify" style:vertical-align="auto" fo:text-indent="0.4916in"/>
      <style:text-properties fo:hyphenate="true"/>
    </style:style>
    <style:style style:name="T23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3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3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3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236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237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238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239" style:parent-style-name="Обычный" style:family="paragraph">
      <style:paragraph-properties fo:text-align="justify" style:vertical-align="auto"/>
      <style:text-properties fo:hyphenate="true"/>
    </style:style>
    <style:style style:name="T24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4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4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4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244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245" style:parent-style-name="Обычный" style:family="paragraph">
      <style:paragraph-properties fo:text-align="center" style:vertical-align="auto"/>
      <style:text-properties fo:hyphenate="true"/>
    </style:style>
    <style:style style:name="T246" style:parent-style-name="Основнойшрифтабзаца" style:family="text">
      <style:text-properties style:font-name-asian="Bookman Old Style" style:font-name-complex="Liberation Serif" fo:font-weight="bold" style:font-weight-asian="bold" style:language-asian="ar" style:country-asian="SA" style:language-complex="ar" style:country-complex="SA"/>
    </style:style>
    <style:style style:name="T247" style:parent-style-name="Основнойшрифтабзаца" style:family="text">
      <style:text-properties style:font-name-asian="Bookman Old Style" style:font-name-complex="Liberation Serif" fo:font-weight="bold" style:font-weight-asian="bold" style:language-asian="ar" style:country-asian="SA" style:language-complex="ar" style:country-complex="SA"/>
    </style:style>
    <style:style style:name="T24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249" style:parent-style-name="Обычный" style:family="paragraph">
      <style:paragraph-properties fo:text-align="center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TableColumn251" style:family="table-column">
      <style:table-column-properties style:column-width="0.4687in" style:use-optimal-column-width="false"/>
    </style:style>
    <style:style style:name="TableColumn252" style:family="table-column">
      <style:table-column-properties style:column-width="1.1062in" style:use-optimal-column-width="false"/>
    </style:style>
    <style:style style:name="TableColumn253" style:family="table-column">
      <style:table-column-properties style:column-width="2.9534in" style:use-optimal-column-width="false"/>
    </style:style>
    <style:style style:name="TableColumn254" style:family="table-column">
      <style:table-column-properties style:column-width="0.984in" style:use-optimal-column-width="false"/>
    </style:style>
    <style:style style:name="TableColumn255" style:family="table-column">
      <style:table-column-properties style:column-width="1.2798in" style:use-optimal-column-width="false"/>
    </style:style>
    <style:style style:name="Table250" style:family="table">
      <style:table-properties style:width="6.7923in" fo:margin-left="0.075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fo:text-align="center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259" style:parent-style-name="Обычный" style:family="paragraph">
      <style:paragraph-properties fo:text-align="center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TableCell2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style:vertical-align="auto"/>
      <style:text-properties fo:hyphenate="true"/>
    </style:style>
    <style:style style:name="T26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6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6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6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6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fo:text-align="center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TableCell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style:vertical-align="auto"/>
      <style:text-properties fo:hyphenate="true"/>
    </style:style>
    <style:style style:name="T27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fo:text-align="center" style:vertical-align="auto"/>
      <style:text-properties fo:hyphenate="true"/>
    </style:style>
    <style:style style:name="T27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8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8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ableCell2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3" style:parent-style-name="Обычный" style:family="paragraph">
      <style:paragraph-properties fo:text-align="center" style:vertical-align="auto"/>
      <style:text-properties fo:hyphenate="true"/>
    </style:style>
    <style:style style:name="T28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8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8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8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8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8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9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9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9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9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9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9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9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9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29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ableCell2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style:vertical-align="auto"/>
      <style:text-properties fo:hyphenate="true"/>
    </style:style>
    <style:style style:name="T30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0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0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0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0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0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0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1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TableCell3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style:vertical-align="auto"/>
      <style:text-properties fo:hyphenate="true"/>
    </style:style>
    <style:style style:name="T31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1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1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ableCell3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0" style:parent-style-name="Обычный" style:family="paragraph">
      <style:paragraph-properties fo:text-align="center" style:vertical-align="auto"/>
      <style:text-properties fo:hyphenate="true"/>
    </style:style>
    <style:style style:name="T32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2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2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2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2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2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2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2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2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3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3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3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3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3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3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3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3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3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3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4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341" style:parent-style-name="Обычный" style:family="paragraph">
      <style:paragraph-properties fo:text-align="center" style:vertical-align="auto"/>
      <style:text-properties fo:hyphenate="true"/>
    </style:style>
    <style:style style:name="T34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4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4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4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4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4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4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4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5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5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352" style:parent-style-name="Обычный" style:family="paragraph">
      <style:paragraph-properties fo:text-align="center" style:vertical-align="auto"/>
      <style:text-properties fo:hyphenate="true"/>
    </style:style>
    <style:style style:name="T35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5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5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5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5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5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5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360" style:parent-style-name="Обычный" style:family="paragraph">
      <style:paragraph-properties fo:text-align="center" style:vertical-align="auto"/>
      <style:text-properties fo:hyphenate="true"/>
    </style:style>
    <style:style style:name="T36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6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6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6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6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6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367" style:parent-style-name="Обычный" style:family="paragraph">
      <style:paragraph-properties fo:text-align="center" style:vertical-align="auto"/>
      <style:text-properties fo:hyphenate="true"/>
    </style:style>
    <style:style style:name="T36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6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7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7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7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373" style:parent-style-name="Обычный" style:family="paragraph">
      <style:paragraph-properties fo:text-align="center" style:vertical-align="auto"/>
      <style:text-properties fo:hyphenate="true"/>
    </style:style>
    <style:style style:name="T37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7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376" style:parent-style-name="Обычный" style:family="paragraph">
      <style:paragraph-properties fo:text-align="center" style:vertical-align="auto"/>
      <style:text-properties fo:hyphenate="true"/>
    </style:style>
    <style:style style:name="T37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7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7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380" style:parent-style-name="Обычный" style:family="paragraph">
      <style:paragraph-properties fo:text-align="center" style:vertical-align="auto"/>
      <style:text-properties fo:hyphenate="true"/>
    </style:style>
    <style:style style:name="T38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8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8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8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8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8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8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8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8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ableCell3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style:vertical-align="auto"/>
      <style:text-properties fo:hyphenate="true"/>
    </style:style>
    <style:style style:name="T39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9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9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9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9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9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9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39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0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 style:vertical-align="auto"/>
      <style:text-properties fo:hyphenate="true"/>
    </style:style>
    <style:style style:name="T40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0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0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0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0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0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0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TableCell4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fo:text-align="center" style:vertical-align="auto"/>
      <style:text-properties fo:hyphenate="true"/>
    </style:style>
    <style:style style:name="T41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1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1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Обычный" style:family="paragraph">
      <style:paragraph-properties fo:text-align="center" style:vertical-align="auto"/>
      <style:text-properties fo:hyphenate="true"/>
    </style:style>
    <style:style style:name="T42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2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2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2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2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2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2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2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2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2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3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3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3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3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3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3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3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3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3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3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4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441" style:parent-style-name="Обычный" style:family="paragraph">
      <style:paragraph-properties fo:text-align="center" style:vertical-align="auto"/>
      <style:text-properties fo:hyphenate="true"/>
    </style:style>
    <style:style style:name="T44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443" style:parent-style-name="Обычный" style:family="paragraph">
      <style:paragraph-properties fo:text-align="center" style:vertical-align="auto"/>
      <style:text-properties fo:hyphenate="true"/>
    </style:style>
    <style:style style:name="T44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4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4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447" style:parent-style-name="Обычный" style:family="paragraph">
      <style:paragraph-properties fo:text-align="center" style:vertical-align="auto"/>
      <style:text-properties fo:hyphenate="true"/>
    </style:style>
    <style:style style:name="T44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4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5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451" style:parent-style-name="Обычный" style:family="paragraph">
      <style:paragraph-properties fo:text-align="center" style:vertical-align="auto"/>
      <style:text-properties fo:hyphenate="true"/>
    </style:style>
    <style:style style:name="T45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5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5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5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5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457" style:parent-style-name="Обычный" style:family="paragraph">
      <style:paragraph-properties fo:text-align="center" style:vertical-align="auto"/>
      <style:text-properties fo:hyphenate="true"/>
    </style:style>
    <style:style style:name="T45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5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6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6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462" style:parent-style-name="Обычный" style:family="paragraph">
      <style:paragraph-properties fo:text-align="center" style:vertical-align="auto"/>
      <style:text-properties fo:hyphenate="true"/>
    </style:style>
    <style:style style:name="T46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6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6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6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6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6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Обычный" style:family="paragraph">
      <style:paragraph-properties fo:text-align="center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Обычный" style:family="paragraph">
      <style:paragraph-properties fo:text-align="center" style:vertical-align="auto"/>
      <style:text-properties fo:hyphenate="true"/>
    </style:style>
    <style:style style:name="T47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7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7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7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7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7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7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480" style:parent-style-name="Обычный" style:family="paragraph">
      <style:paragraph-properties fo:text-align="center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481" style:parent-style-name="Обычный" style:family="paragraph">
      <style:paragraph-properties fo:text-align="center" style:vertical-align="auto"/>
      <style:text-properties fo:hyphenate="true"/>
    </style:style>
    <style:style style:name="T482" style:parent-style-name="Основнойшрифтабзаца" style:family="text">
      <style:text-properties style:font-name-asian="Bookman Old Style" style:font-name-complex="Liberation Serif" fo:font-weight="bold" style:font-weight-asian="bold" style:language-asian="ar" style:country-asian="SA" style:language-complex="ar" style:country-complex="SA"/>
    </style:style>
    <style:style style:name="T483" style:parent-style-name="Основнойшрифтабзаца" style:family="text">
      <style:text-properties style:font-name-asian="Bookman Old Style" style:font-name-complex="Liberation Serif" fo:font-weight="bold" style:font-weight-asian="bold" style:language-asian="ar" style:country-asian="SA" style:language-complex="ar" style:country-complex="SA"/>
    </style:style>
    <style:style style:name="P484" style:parent-style-name="Обычный" style:family="paragraph">
      <style:paragraph-properties fo:text-align="center" style:vertical-align="auto"/>
      <style:text-properties style:font-name-asian="Bookman Old Style" style:font-name-complex="Liberation Serif" fo:font-weight="bold" style:font-weight-asian="bold" style:language-asian="ar" style:country-asian="SA" style:language-complex="ar" style:country-complex="SA" fo:hyphenate="true"/>
    </style:style>
    <style:style style:name="P485" style:parent-style-name="Обычный" style:family="paragraph">
      <style:paragraph-properties fo:text-align="justify" style:vertical-align="auto"/>
      <style:text-properties fo:hyphenate="true"/>
    </style:style>
    <style:style style:name="T48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8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8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8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9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9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9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9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9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95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9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49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498" style:parent-style-name="Обычный" style:family="paragraph">
      <style:paragraph-properties fo:text-align="justify" style:vertical-align="auto"/>
      <style:text-properties fo:hyphenate="true"/>
    </style:style>
    <style:style style:name="T49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0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0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0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0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04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505" style:parent-style-name="Обычный" style:family="paragraph">
      <style:paragraph-properties fo:text-align="justify" style:vertical-align="auto"/>
      <style:text-properties fo:hyphenate="true"/>
    </style:style>
    <style:style style:name="T506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07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08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09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10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11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12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T513" style:parent-style-name="Основнойшрифтабзаца" style:family="text">
      <style:text-properties style:font-name-asian="Bookman Old Style" style:font-name-complex="Liberation Serif" style:language-asian="ar" style:country-asian="SA" style:language-complex="ar" style:country-complex="SA"/>
    </style:style>
    <style:style style:name="P514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515" style:parent-style-name="Обычный" style:family="paragraph">
      <style:paragraph-properties fo:text-align="justify" style:vertical-align="auto"/>
      <style:text-properties style:font-name-asian="Bookman Old Style" style:font-name-complex="Liberation Serif" style:language-asian="ar" style:country-asian="SA" style:language-complex="ar" style:country-complex="SA" fo:hyphenate="true"/>
    </style:style>
    <style:style style:name="P516" style:parent-style-name="Обычный" style:family="paragraph">
      <style:paragraph-properties fo:text-align="justify" style:vertical-align="auto"/>
      <style:text-properties style:font-name-asian="Times New Roman" style:font-name-complex="Liberation Serif" style:use-window-font-color="true" style:language-complex="ar" style:country-complex="SA" fo:hyphenate="true"/>
    </style:style>
    <style:style style:name="P517" style:parent-style-name="Standard" style:family="paragraph">
      <style:paragraph-properties fo:text-align="justify" style:line-height-at-least="0.0694in"/>
      <style:text-properties style:font-name-complex="Liberation Serif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id="id0" draw:style-name="a0" draw:name="Объект1" text:anchor-type="paragraph" svg:x="3.11528in" svg:y="-0.31597in" svg:width="0.5125in" svg:height="0.56944in" style:rel-width="scale" style:rel-height="scale"><draw:object-ole draw:class-id="5F246A9A-A919-11D3-AB60-00C04FA3014E" xlink:href="Object 1" xlink:type="simple" xlink:show="embed" xlink:actuate="onLoad"/><draw:image xlink:href="ObjectReplacements/Object 1" xlink:type="simple" xlink:show="embed" xlink:actuate="onLoad"/><svg:title/><svg:desc>OLE-объект</svg:desc></draw:frame></text:span></text:p>
      <text:h text:style-name="P5" text:outline-level="1">АДМИНИСТРАЦИЯ ГРЯЗОВЕЦКОГО МУНИЦИПАЛЬНОГО ОКРУГА</text:h>
      <text:h text:style-name="P6" text:outline-level="1"/>
      <text:h text:style-name="P7" text:outline-level="1">П О С Т А Н О В Л Е Н И Е</text:h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№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><text:s text:c="58"/></text:p>
      <text:p text:style-name="Textbody"><text:span text:style-name="T23"><text:s text:c="30"/></text:span><text:span text:style-name="T24">г. Грязовец <text:s/></text:span></text:p>
      <text:p text:style-name="P25"/>
      <text:p text:style-name="P26"/>
      <text:p text:style-name="P27">Об утверждении Программы<text:s/>профилактики рисков причинения вреда (ущерба) охраняемым законом ценностям в сфере муниципального контроля в области охраны и использования особо охраняемых природных территорий местного значения Грязовецкого муниципального округа Вологодской области на 2024 год. <text:s/></text:p>
      <text:p text:style-name="P28"/>
      <text:p text:style-name="P29"><text:span text:style-name="T30">В соответствии с Федеральными законами от 06.10.2003 № 131-ФЗ «Об общих при</text:span><text:span text:style-name="T31">н</text:span><text:span text:style-name="T32">ципах организации местного самоуправления в Российской Федерации», от 31.07.2020 № 248-ФЗ «О государственном контроле (надзоре) и муниципальном контроле в Российской Фед</text:span><text:span text:style-name="T33">ерации», от 14.03.1995 № 33-ФЗ «Об особо охраняемых природных территориях», пост</text:span><text:span text:style-name="T34">а</text:span><text:span text:style-name="T35">новлением Правительства Российской Федерации от 25.06.2021 № 990 «Об утверждении Правил разработки и утверждения контрольными (надзорными) органами программы пр</text:span><text:span text:style-name="T36">о</text:span><text:span text:style-name="T37">филактики риск</text:span><text:span text:style-name="T38">ов причинения вреда (ущерба) охраняемым законом ценностям»</text:span></text:p>
      <text:p text:style-name="P39"/>
      <text:p text:style-name="P40">Администрация Грязовецкого муниципального округа ПОСТАНОВЛЯЕТ:</text:p>
      <text:list text:style-name="LFO1" text:continue-numbering="true">
        <text:list-item>
          <text:p text:style-name="P41"><text:span text:style-name="T42">Утвердить<text:s/></text:span><text:span text:style-name="T43">П</text:span><text:span text:style-name="T44">рограмму профилактики рисков причинения вреда (ущерба) охраняемым законом ценностям в сфере муниципального контроля в<text:s/></text:span><text:span text:style-name="T45">области охраны и использования особо охраняемых природных территорий местного значения Грязовецкого муниципального округа Вологодской области на 2024 года согласно приложению к настоящему постановлению (прилагается).</text:span></text:p>
        </text:list-item>
        <text:list-item>
          <text:p text:style-name="P46"><text:span text:style-name="T47">Настоящее постановление вступает в силу с 1 января 2024 года.</text:span></text:p>
        </text:list-item>
        <text:list-item>
          <text:p text:style-name="P48"><text:span text:style-name="T49">Настоящее постановление подлежит офи</text:span><text:span text:style-name="T50">циальному опубликованию и размещ</text:span><text:span text:style-name="T51">е</text:span><text:span text:style-name="T52">нию на официальном сайте Грязовецкого муниципального района.</text:span><text:span text:style-name="T53"><text:s/></text:span></text:p>
        </text:list-item>
        <text:list-item>
          <text:p text:style-name="P54"><text:span text:style-name="T55">Контроль за исполнением постановления возложить на начальника отдела природных ресурсов и охраны окружающей среды администрации Грязовецкого муниципального округа Х</text:span><text:span text:style-name="T56">о</text:span><text:span text:style-name="T57">лодилову Надежду Александровну</text:span></text:p>
        </text:list-item>
      </text:list>
      <text:p text:style-name="P58"/>
      <text:p text:style-name="P59"/>
      <text:p text:style-name="P60">Глава Грязовецкого муниципального округа <text:s text:c="52"/>С.А. Фёкличев</text:p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soft-page-break/>
      <text:p text:style-name="P69">Приложение<text:s/></text:p>
      <text:p text:style-name="P70">к постановлению администрации Грязовецкого муниципального округа от <text:s text:c="25"/>№<text:s/></text:p>
      <text:p text:style-name="P71"><text:span text:style-name="T72">«</text:span><text:span text:style-name="T73">Об<text:s/></text:span><text:span text:style-name="T74">утверждении Программы профилактики<text:s/></text:span><text:span text:style-name="T75">рисков причинения вреда (ущерба) охраняемым законом ценностям в сфере муниципального контроля в области охраны и использования особо охраняемых природных<text:s/></text:span><text:span text:style-name="T76">территорий местного значения Грязовецкого муниципального округа Вологодской области на 2024 год»</text:span><text:span text:style-name="T77"><text:s/></text:span></text:p>
      <text:p text:style-name="P78"/>
      <text:p text:style-name="P79"><text:span text:style-name="T80">Программа профилактики рисков причинения вреда (ущерба) охраняемым законом ценностям в сфере муниципального контроля в области охраны и использования особо о</text:span><text:span text:style-name="T81">храняемых природных территорий местного значения Грязовецкого муниципального округа Вологодской области на 2024 год.<text:s/></text:span></text:p>
      <text:p text:style-name="P82"/>
      <text:p text:style-name="P83"><text:span text:style-name="T84">Общие положения.</text:span></text:p>
      <text:p text:style-name="P85"/>
      <text:p text:style-name="P86"><text:span text:style-name="T87"><text:tab/></text:span><text:span text:style-name="T88">Программа профилактики р</text:span><text:span text:style-name="T89">исков причинения вреда (ущерба) охраняемым законом ценностям<text:s/></text:span><text:span text:style-name="T90">в сфере муниципального контроля в области охраны и использования особо охраняемых природных территорий местного значения Грязовецкого муниципального округа Вологодской области (далее-Программа профилактики)</text:span><text:span text:style-name="T91"><text:s/></text:span><text:span text:style-name="T92">устанавливает порядок проведения профилактических мероприятий,</text:span><text:span text:style-name="T93"><text:s/>направленных на предупреждение нарушений обязательных требований и (или) причинения вреда (ущерба) охраняемым законом ценностям, соблюдение которых оценивается при осуществлении муниципального контроля в области охраны и использования особо охраняемых при</text:span><text:span text:style-name="T94">родных территорий местного значения Грязовецкого муниципального округа Вологодской области.</text:span></text:p>
      <text:p text:style-name="P95"/>
      <text:p text:style-name="P96"><text:span text:style-name="T97">I</text:span><text:span text:style-name="T98">. Анализ текущего состояния осуществления вида контроля, описание текущего уровня развития профилактической деятельности контрольного (надзорного) органа, характе</text:span><text:span text:style-name="T99">ристика проблем, на решение которых направлена Программа.</text:span></text:p>
      <text:p text:style-name="P100"/>
      <text:p text:style-name="P101"><text:span text:style-name="T102">Муниципальный контроль в области охраны и использования особо охраняемых природных территорий местного значения Грязовецкого муниципального округа Вологодской области направлен на соблюдение юридич</text:span><text:span text:style-name="T103">ескими лицами, индивидуальными предпринимателями и гражданами на особо охраняемых природных территориях местного значения обязательных требований, установленных Федеральным законом от 14 марта 1995 г. № 33-ФЗ «Об особо охраняемых природных территориях», др</text:span><text:span text:style-name="T104">угими федеральными законами и принимаемыми в соответствии с ними иными нормативными правовыми актами Российской Федерации, нормативными правовыми актами субъектов Российской Федерации в области охраны и использования особо охраняемых природных территорий,<text:s/></text:span><text:span text:style-name="T105">касающихся:</text:span></text:p>
      <text:p text:style-name="P106"><text:tab/>режима особо охраняемой природной территории;</text:p>
      <text:p text:style-name="P107"><text:tab/>особого правового режима использования земельных участков, водных объектов,<text:s/><text:soft-page-break/>природных ресурсов и иных объектов недвижимости, расположенных в границах особо охраняемых природных территорий;</text:p>
      <text:p text:style-name="P108"><text:span text:style-name="T109"><text:tab/>режима</text:span><text:span text:style-name="T110"><text:s/>охранных зон особо охраняемых природных территорий.</text:span></text:p>
      <text:p text:style-name="P111"><text:span text:style-name="T112"><text:tab/>Муниципальный контроль в области охраны и использования особо охраняемых природных территорий местного значения Грязовецкого муниципального округа Вологодской области осуществляется администрацией Грязо</text:span><text:span text:style-name="T113">вецкого муниципального округа в лице отдела природных ресурсов и охраны окружающей среды администрации Грязовецкого муниципального округа <text:s/>(далее — орган контрольно-надзорной деятельности) в отношении особо охраняемых природных местного значения Грязовецко</text:span><text:span text:style-name="T114">го муниципального округа Вологодской области.<text:s/></text:span></text:p>
      <text:p text:style-name="P115"><text:span text:style-name="T116"><text:tab/>На территории Грязовецкого муниципального округа расположено 8 особо охраняемых природных территорий местного значения Грязовецкого муниципального округа:</text:span></text:p>
      <text:list text:style-name="LFO2" text:continue-numbering="true">
        <text:list-item>
          <text:p text:style-name="P117"><text:span text:style-name="T118">Особо охраняемая природная территория местного значен</text:span><text:span text:style-name="T119">ия природный резерват «Ермолинское болото» <text:s/>Грязовецкого муниципального округа Вологодской области.</text:span></text:p>
        </text:list-item>
        <text:list-item>
          <text:p text:style-name="P120"><text:span text:style-name="T121">Особо охраняемая природная территория местного значения природный резерват «Никольское» <text:s/>Грязовецкого муниципального округа Вологодской области.</text:span></text:p>
        </text:list-item>
        <text:list-item>
          <text:p text:style-name="P122"><text:span text:style-name="T123">Особо<text:s/></text:span><text:span text:style-name="T124">охраняемая природная территория местного значения туристско-рекреационная местность «Тювенька» <text:s/>Грязовецкого муниципального округа Вологодской области.</text:span></text:p>
        </text:list-item>
        <text:list-item>
          <text:p text:style-name="P125"><text:span text:style-name="T126">Особо охраняемая природная территория местного значения туристско-рекреационная местность «Корнильево» <text:s/></text:span><text:span text:style-name="T127">Грязовецкого муниципального округа Вологодской области.</text:span></text:p>
        </text:list-item>
        <text:list-item>
          <text:p text:style-name="P128"><text:span text:style-name="T129">Особо охраняемая природная территория местного значения природно-культурная местность «Источник прп. Корнилия Комельского» Грязовецкого муниципального округа Вологодской области.</text:span></text:p>
        </text:list-item>
        <text:list-item>
          <text:p text:style-name="P130"><text:span text:style-name="T131">Особо охраняемая прир</text:span><text:span text:style-name="T132">одная территория местного значения природно-культурная местность «Введения Пресвятой Богородицы Корнильево-Комельский монастырь» Грязовецкого муниципального округа Вологодской области.</text:span></text:p>
        </text:list-item>
        <text:list-item>
          <text:p text:style-name="P133"><text:span text:style-name="T134">Особо охраняемая природная территория местного значения природно-культу</text:span><text:span text:style-name="T135">рная местность «Источник в честь иконы Пресвятой Богородицы Троеручица» Грязовецк</text:span><text:span text:style-name="T136">о</text:span><text:span text:style-name="T137">го муниципального округа Вологодской области.</text:span></text:p>
        </text:list-item>
        <text:list-item>
          <text:p text:style-name="P138"><text:span text:style-name="T139">Особо охраняемая природная территория местного значения туристско-рекреационная местность «Круча Грязовецкого муниципального окр</text:span><text:span text:style-name="T140">уга Вологодской области.</text:span></text:p>
        </text:list-item>
      </text:list>
      <text:p text:style-name="P141"><text:span text:style-name="T142"><text:tab/>Субъектами контроля<text:s/></text:span><text:span text:style-name="T143">в области<text:s/></text:span><text:span text:style-name="T144">охраны и использования особо охраняемых приро</text:span><text:span text:style-name="T145">д</text:span><text:span text:style-name="T146">ных территорий местного значения Грязовецкого муниципального округа Вологодской обл</text:span><text:span text:style-name="T147">а</text:span><text:span text:style-name="T148">сти<text:s/></text:span><text:span text:style-name="T149">являются: физические лица, юридические лица и индивидуальные<text:s/></text:span><text:span text:style-name="T150">предприниматели.</text:span></text:p>
      <text:p text:style-name="P151"><text:span text:style-name="T152"><text:tab/>Проведение профилактических мероприятий, направленных на соблюдение подко</text:span><text:span text:style-name="T153">н</text:span><text:span text:style-name="T154">трольными субъектами обязательных требований, установленных муниципальными прав</text:span><text:span text:style-name="T155">о</text:span><text:span text:style-name="T156">выми актами, на побуждение подконтрольных субъектов к добросовестности, должно сп</text:span><text:span text:style-name="T157">о</text:span><text:span text:style-name="T158">со</text:span><text:span text:style-name="T159">бствовать улучшению в целом ситуации, снижению количества выявляемых нарушений обязательных требований в указанной сфере.</text:span></text:p>
      <text:p text:style-name="P160"><text:span text:style-name="T161"><text:tab/>В целях профилактики рисков причинения вреда (ущерба) охраняемым законом це</text:span><text:span text:style-name="T162">н</text:span><text:span text:style-name="T163">ностям на официальном сайта в сети Интернет Грязовецкого<text:s/></text:span><text:span text:style-name="T164">муниципального округа<text:s/></text:span><text:a xlink:href="http://www.35gryazovetskij.gosuslugi.ru" office:target-frame-name="_top" xlink:show="replace"><text:span text:style-name="T165">www</text:span><text:span text:style-name="T166">.35gryazovetskij.g</text:span><text:bookmark-start text:name="_Hlt145076374"/><text:span text:style-name="T167">o</text:span><text:bookmark-end text:name="_Hlt145076374"/><text:span text:style-name="T168">s</text:span><text:bookmark-start text:name="_Hlt145076356"/><text:bookmark-start text:name="_Hlt145076357"/><text:span text:style-name="T169">u</text:span><text:bookmark-end text:name="_Hlt145076356"/><text:bookmark-end text:name="_Hlt145076357"/><text:span text:style-name="T170">sl</text:span><text:bookmark-start text:name="_Hlt145076380"/><text:span text:style-name="T171">u</text:span><text:bookmark-end text:name="_Hlt145076380"/><text:span text:style-name="T172">gi.ru</text:span></text:a><text:span text:style-name="T173"><text:s/>размещен Перечень нормативных правовых актов и (или) их отдельных частей, содержащих обязательные требования, оценка соблюдения которых явл</text:span><text:span text:style-name="T174">я</text:span><text:span text:style-name="T175">ется</text:span><text:span text:style-name="T176"><text:s/>предметом муниципального контроля в области охраны и использования<text:s/></text:span><text:span text:style-name="T177">особо охраня</text:span><text:span text:style-name="T178">е</text:span><text:span text:style-name="T179">мых природных территорий местного значения Грязовецкого муниципального округа Вол</text:span><text:span text:style-name="T180">о</text:span><text:span text:style-name="T181">годской области.</text:span></text:p>
      <text:p text:style-name="P182"/>
      <text:p text:style-name="P183"><text:span text:style-name="T184">II</text:span><text:span text:style-name="T185">. Цели и задачи реализации программы профилактики рисков причинения вреда</text:span><text:span text:style-name="T186">.</text:span></text:p>
      <text:p text:style-name="P187"/>
      <text:p text:style-name="P188"><text:span text:style-name="T189">Цели реализации программы рисков причинения вреда (ущерба) охраняемым законом ценностям в сфере муниципального контроля в области охраны и использования особо охр</text:span><text:span text:style-name="T190">а</text:span><text:soft-page-break/><text:span text:style-name="T191">няемых природных территорий местного значения Грязовецкого муниципального округа В</text:span><text:span text:style-name="T192">о</text:span><text:span text:style-name="T193">логодск</text:span><text:span text:style-name="T194">ой области:</text:span></text:p>
      <text:list text:style-name="LFO3" text:continue-numbering="true">
        <text:list-item>
          <text:p text:style-name="P195">стимулирование добросовестного соблюдения обязательных требований всеми контролируемыми лицами;</text:p>
        </text:list-item>
        <text:list-item>
          <text:p text:style-name="P196"><text:span text:style-name="T197">устранение условий, причин и факторов, способных привести к нарушениям обязательных требований и (или) причинению вреда (ущерба) охраняемым з</text:span><text:span text:style-name="T198">а</text:span><text:span text:style-name="T199">коном<text:s/></text:span><text:span text:style-name="T200">ценностям;</text:span></text:p>
        </text:list-item>
        <text:list-item>
          <text:p text:style-name="P201">создание условий для доведения обязательных требований до контролируемых лиц, повышение информированности о способах их соблюдения.</text:p>
        </text:list-item>
      </text:list>
      <text:p text:style-name="P202"><text:span text:style-name="T203">Задачи реализации<text:s/></text:span><text:span text:style-name="T204">П</text:span><text:span text:style-name="T205">рограммы</text:span><text:span text:style-name="T206">:</text:span></text:p>
      <text:list text:style-name="LFO4" text:continue-numbering="true">
        <text:list-item>
          <text:p text:style-name="P207"><text:span text:style-name="T208">выявление причин, факторов и условий, способствующих нарушению обяз</text:span><text:span text:style-name="T209">а</text:span><text:span text:style-name="T210">тельных требований в области охран</text:span><text:span text:style-name="T211">ы и использования особо охраняемых пр</text:span><text:span text:style-name="T212">и</text:span><text:span text:style-name="T213">родных территорий, определение способов устранения или снижения рисков их возникновения;</text:span></text:p>
        </text:list-item>
        <text:list-item>
          <text:p text:style-name="P214"><text:span text:style-name="T215">установление зависимости видов, форм и интенсивности профилактических м</text:span><text:span text:style-name="T216">е</text:span><text:span text:style-name="T217">роприятий от особенностей конкретных подконтрольных субъе</text:span><text:span text:style-name="T218">ктов, и провед</text:span><text:span text:style-name="T219">е</text:span><text:span text:style-name="T220">ние профилактических мероприятий с учетом данных факторов.</text:span></text:p>
        </text:list-item>
        <text:list-item>
          <text:p text:style-name="P221">формирование единого понимания обязательных требований в области охраны и использования особо охраняемых природных территорий у всех участников контрольной деятельности;</text:p>
        </text:list-item>
        <text:list-item>
          <text:p text:style-name="P222"><text:span text:style-name="T223">повышение пр</text:span><text:span text:style-name="T224">озрачности осуществляемой Администрацией Грязовецкого м</text:span><text:span text:style-name="T225">у</text:span><text:span text:style-name="T226">ниципального округа контрольной деятельности;<text:s/></text:span></text:p>
        </text:list-item>
        <text:list-item>
          <text:p text:style-name="P227">повышение уровня правовой грамотности поднадзорных субъектов, в том числе путем обеспечения доступности информации об обязательных требованиях в области<text:s/>охраны и использования особо охраняемых природных территорий и необходимых мерах по их исполнению.<text:s/></text:p>
        </text:list-item>
      </text:list>
      <text:p text:style-name="P228"/>
      <text:p text:style-name="P229">III. Перечень профилактических мероприятий, сроки (периодичность) их проведения.</text:p>
      <text:p text:style-name="P230"/>
      <text:p text:style-name="P231"><text:span text:style-name="T232">При осуществлении муниципального контроля орган контрольно-надзорной деят</text:span><text:span text:style-name="T233">ел</text:span><text:span text:style-name="T234">ь</text:span><text:span text:style-name="T235">ности проводит следующие виды профилактических мероприятий:</text:span></text:p>
      <text:p text:style-name="P236">1) информирование;</text:p>
      <text:p text:style-name="P237">2) объявление предостережения;</text:p>
      <text:p text:style-name="P238">3) консультирование.</text:p>
      <text:p text:style-name="P239"><text:span text:style-name="T240"><text:tab/>Мероприятия Программы представляют собой комплекс мер, направленных на дост</text:span><text:span text:style-name="T241">и</text:span><text:span text:style-name="T242">жение целей и решение основных задач<text:s/></text:span><text:span text:style-name="T243">Программы.</text:span></text:p>
      <text:p text:style-name="P244"/>
      <text:p text:style-name="P245"><text:span text:style-name="T246">Перечень мероприятий Программы</text:span><text:span text:style-name="T247">, сроки (периодичность) их проведения</text:span><text:span text:style-name="T248">.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header-rows>
          <table:table-row table:style-name="TableRow256">
            <table:table-cell table:style-name="TableCell257">
              <text:p text:style-name="P258">№</text:p>
              <text:p text:style-name="P259">п/п</text:p>
            </table:table-cell>
            <table:table-cell table:style-name="TableCell260">
              <text:p text:style-name="P261"><text:span text:style-name="T262">Наименов</text:span><text:span text:style-name="T263">а</text:span><text:span text:style-name="T264">ние мер</text:span><text:span text:style-name="T265">о</text:span><text:span text:style-name="T266">приятия</text:span></text:p>
            </table:table-cell>
            <table:table-cell table:style-name="TableCell267">
              <text:p text:style-name="P268">Сведения о мероприятии</text:p>
            </table:table-cell>
            <table:table-cell table:style-name="TableCell269">
              <text:p text:style-name="P270">Срок</text:p>
            </table:table-cell>
            <table:table-cell table:style-name="TableCell271">
              <text:p text:style-name="P272"><text:span text:style-name="T273">Ответственный исполнитель</text:span></text:p>
            </table:table-cell>
          </table:table-row>
        </table:table-header-rows>
        <table:table-row table:style-name="TableRow274">
          <table:table-cell table:style-name="TableCell275">
            <text:p text:style-name="P276">1</text:p>
          </table:table-cell>
          <table:table-cell table:style-name="TableCell277">
            <text:p text:style-name="P278"><text:span text:style-name="T279">Информир</text:span><text:span text:style-name="T280">о</text:span><text:span text:style-name="T281">вание</text:span></text:p>
          </table:table-cell>
          <table:table-cell table:style-name="TableCell282">
            <text:p text:style-name="P283"><text:span text:style-name="T284">Орган контрольно-надзорной деятел</text:span><text:span text:style-name="T285">ь</text:span><text:span text:style-name="T286">ности осуществляет<text:s/></text:span><text:span text:style-name="T287">информирование контролируемых и иных заинтерес</text:span><text:span text:style-name="T288">о</text:span><text:span text:style-name="T289">ванных лиц по вопросам соблюдения обязательных требований посредством размещения сведений, определенных частью 3 статьи 46 Федерального з</text:span><text:span text:style-name="T290">а</text:span><text:span text:style-name="T291">кона № 248-ФЗ, на официальном сайте Грязовецкого муниципального округа<text:s/></text:span><text:span text:style-name="T292">в сети «Интернет» (далее – официал</text:span><text:span text:style-name="T293">ь</text:span><text:soft-page-break/><text:span text:style-name="T294">ный сайт), в средствах массовой и</text:span><text:span text:style-name="T295">н</text:span><text:span text:style-name="T296">формации, через личные кабинеты контролируемых лиц в государстве</text:span><text:span text:style-name="T297">н</text:span><text:span text:style-name="T298">ных информационных системах (при их наличии) и в иных формах</text:span></text:p>
          </table:table-cell>
          <table:table-cell table:style-name="TableCell299">
            <text:p text:style-name="P300">В течение года</text:p>
          </table:table-cell>
          <table:table-cell table:style-name="TableCell301">
            <text:p text:style-name="P302"><text:span text:style-name="T303">Отдел приро</text:span><text:span text:style-name="T304">д</text:span><text:span text:style-name="T305">ных ресурсов и охраны окр</text:span><text:span text:style-name="T306">у</text:span><text:span text:style-name="T307">жающей с</text:span><text:span text:style-name="T308">реды администрации Грязовецкого муниципальн</text:span><text:span text:style-name="T309">о</text:span><text:span text:style-name="T310">го округа</text:span></text:p>
          </table:table-cell>
        </table:table-row>
        <text:soft-page-break/>
        <table:table-row table:style-name="TableRow311">
          <table:table-cell table:style-name="TableCell312">
            <text:p text:style-name="P313">2</text:p>
          </table:table-cell>
          <table:table-cell table:style-name="TableCell314">
            <text:p text:style-name="P315"><text:span text:style-name="T316">Объявление предостер</text:span><text:span text:style-name="T317">е</text:span><text:span text:style-name="T318">жения</text:span></text:p>
          </table:table-cell>
          <table:table-cell table:style-name="TableCell319">
            <text:p text:style-name="P320"><text:span text:style-name="T321">Орган контрольно-надзорной деятел</text:span><text:span text:style-name="T322">ь</text:span><text:span text:style-name="T323">ности объявляет контролируемому л</text:span><text:span text:style-name="T324">и</text:span><text:span text:style-name="T325">цу предостережение о недопустимости нарушения обязательных требований (далее – предостережение) при нал</text:span><text:span text:style-name="T326">и</text:span><text:span text:style-name="T327">чии сведений о готовящихся наруш</text:span><text:span text:style-name="T328">е</text:span><text:span text:style-name="T329">ниях обязательных требований или признаках нарушений обязательных требований и (или) в случае отсу</text:span><text:span text:style-name="T330">т</text:span><text:span text:style-name="T331">ствия подтвержденных данных о том, что нарушение обязательных требов</text:span><text:span text:style-name="T332">а</text:span><text:span text:style-name="T333">ний причинило вред (ущерб) охраня</text:span><text:span text:style-name="T334">е</text:span><text:span text:style-name="T335">мым законом ценностям</text:span><text:span text:style-name="T336"><text:s/>либо создало угрозу причинения вреда (ущерба) охраняемым законом ценностям, и предлагает принять меры по обеспеч</text:span><text:span text:style-name="T337">е</text:span><text:span text:style-name="T338">нию соблюдения обязательных треб</text:span><text:span text:style-name="T339">о</text:span><text:span text:style-name="T340">ваний.</text:span></text:p>
            <text:p text:style-name="P341"><text:span text:style-name="T342">Контролируемое лицо в течение дес</text:span><text:span text:style-name="T343">я</text:span><text:span text:style-name="T344">ти рабочих дней со дня получения предостережения вправе подать в о</text:span><text:span text:style-name="T345">р</text:span><text:span text:style-name="T346">г</text:span><text:span text:style-name="T347">ан контрольно-надзорной деятельн</text:span><text:span text:style-name="T348">о</text:span><text:span text:style-name="T349">сти возражение в отношении пред</text:span><text:span text:style-name="T350">о</text:span><text:span text:style-name="T351">стережения.</text:span></text:p>
            <text:p text:style-name="P352"><text:span text:style-name="T353">В случае необходимости в подтве</text:span><text:span text:style-name="T354">р</text:span><text:span text:style-name="T355">ждение своих доводов контролируемое лицо прилагает к возражению соотве</text:span><text:span text:style-name="T356">т</text:span><text:span text:style-name="T357">ствующие документы либо их зав</text:span><text:span text:style-name="T358">е</text:span><text:span text:style-name="T359">ренные копии.</text:span></text:p>
            <text:p text:style-name="P360"><text:span text:style-name="T361">Орган контрольно-надзорной<text:s/></text:span><text:span text:style-name="T362">деятел</text:span><text:span text:style-name="T363">ь</text:span><text:span text:style-name="T364">ности рассматривает возражение в о</text:span><text:span text:style-name="T365">т</text:span><text:span text:style-name="T366">ношении предостережения в течение пятнадцати рабочих дней со дня его получения.</text:span></text:p>
            <text:p text:style-name="P367"><text:span text:style-name="T368">По результатам рассмотрения возр</text:span><text:span text:style-name="T369">а</text:span><text:span text:style-name="T370">жения орган контрольно-надзорной деятельности принимает одно из сл</text:span><text:span text:style-name="T371">е</text:span><text:span text:style-name="T372">дующих решений:</text:span></text:p>
            <text:p text:style-name="P373"><text:span text:style-name="T374">1) удовлетворяет в</text:span><text:span text:style-name="T375">озражение в форме отмены предостережения;</text:span></text:p>
            <text:p text:style-name="P376"><text:span text:style-name="T377">2) отказывает в удовлетворении возр</text:span><text:span text:style-name="T378">а</text:span><text:span text:style-name="T379">жения с указанием причины отказа.</text:span></text:p>
            <text:p text:style-name="P380"><text:span text:style-name="T381">Орган контрольно-надзорной деятел</text:span><text:span text:style-name="T382">ь</text:span><text:span text:style-name="T383">ности информирует контролируемое<text:s/></text:span><text:soft-page-break/><text:span text:style-name="T384">лицо о результатах рассмотрения во</text:span><text:span text:style-name="T385">з</text:span><text:span text:style-name="T386">ражения не позднее пяти рабочих дней со дн</text:span><text:span text:style-name="T387">я рассмотрения возражения в о</text:span><text:span text:style-name="T388">т</text:span><text:span text:style-name="T389">ношении предостережения.</text:span></text:p>
          </table:table-cell>
          <table:table-cell table:style-name="TableCell390">
            <text:p text:style-name="P391"><text:span text:style-name="T392">По мере поступл</text:span><text:span text:style-name="T393">е</text:span><text:span text:style-name="T394">ния свед</text:span><text:span text:style-name="T395">е</text:span><text:span text:style-name="T396">ний о гот</text:span><text:span text:style-name="T397">о</text:span><text:span text:style-name="T398">вящихся нарушен</text:span><text:span text:style-name="T399">и</text:span><text:span text:style-name="T400">ях</text:span></text:p>
          </table:table-cell>
          <table:table-cell table:style-name="TableCell401">
            <text:p text:style-name="P402"><text:span text:style-name="T403">Отдел приро</text:span><text:span text:style-name="T404">д</text:span><text:span text:style-name="T405">ных ресурсов и охраны окр</text:span><text:span text:style-name="T406">у</text:span><text:span text:style-name="T407">жающей среды администрации Грязовецкого муниципальн</text:span><text:span text:style-name="T408">о</text:span><text:span text:style-name="T409">го округа</text:span></text:p>
          </table:table-cell>
        </table:table-row>
        <text:soft-page-break/>
        <table:table-row table:style-name="TableRow410">
          <table:table-cell table:style-name="TableCell411">
            <text:p text:style-name="P412">3</text:p>
          </table:table-cell>
          <table:table-cell table:style-name="TableCell413">
            <text:p text:style-name="P414"><text:span text:style-name="T415">Консульт</text:span><text:span text:style-name="T416">и</text:span><text:span text:style-name="T417">рование</text:span></text:p>
          </table:table-cell>
          <table:table-cell table:style-name="TableCell418">
            <text:p text:style-name="P419"><text:span text:style-name="T420">Консультирование<text:s/></text:span><text:span text:style-name="T421">осуществляется в виде устных разъяснений по телефону, посредством видео-конференц-связи, на личном приеме либо в ходе пров</text:span><text:span text:style-name="T422">е</text:span><text:span text:style-name="T423">дения профилактического меропри</text:span><text:span text:style-name="T424">я</text:span><text:span text:style-name="T425">тия, контрольного мероприятия, а та</text:span><text:span text:style-name="T426">к</text:span><text:span text:style-name="T427">же посредством размещения на оф</text:span><text:span text:style-name="T428">и</text:span><text:span text:style-name="T429">циальном сайте письменного разъя</text:span><text:span text:style-name="T430">с</text:span><text:span text:style-name="T431">нения по однотипным обращениям (более 1однотипных обращений) ко</text:span><text:span text:style-name="T432">н</text:span><text:span text:style-name="T433">тролируемых лиц и их представителей, подписанного уполномоченным дол</text:span><text:span text:style-name="T434">ж</text:span><text:span text:style-name="T435">ностным лицом органа контрольно-надзорной деятельности по вопросам, связанным с организацией и ос</text:span><text:span text:style-name="T436">у</text:span><text:span text:style-name="T437">ществлением муниципальног</text:span><text:span text:style-name="T438">о ко</text:span><text:span text:style-name="T439">н</text:span><text:span text:style-name="T440">троля:</text:span></text:p>
            <text:p text:style-name="P441"><text:span text:style-name="T442">1) порядка проведения контрольных мероприятий;</text:span></text:p>
            <text:p text:style-name="P443"><text:span text:style-name="T444">2) периодичности проведения ко</text:span><text:span text:style-name="T445">н</text:span><text:span text:style-name="T446">трольных мероприятий;</text:span></text:p>
            <text:p text:style-name="P447"><text:span text:style-name="T448">3) порядка принятия решений по ит</text:span><text:span text:style-name="T449">о</text:span><text:span text:style-name="T450">гам контрольных мероприятий;</text:span></text:p>
            <text:p text:style-name="P451"><text:span text:style-name="T452">4) порядка обжалования решений о</text:span><text:span text:style-name="T453">р</text:span><text:span text:style-name="T454">гана контрольно-надзорной деятельн</text:span><text:span text:style-name="T455">о</text:span><text:span text:style-name="T456">сти.</text:span></text:p>
            <text:p text:style-name="P457"><text:span text:style-name="T458">Индивиду</text:span><text:span text:style-name="T459">альное консультирование на личном приеме каждого заявителя специалистами не может превышать 10 минут. Время разговора по телеф</text:span><text:span text:style-name="T460">о</text:span><text:span text:style-name="T461">ну не должно превышать 10 минут.</text:span></text:p>
            <text:p text:style-name="P462"><text:span text:style-name="T463">Письменное консультирование ко</text:span><text:span text:style-name="T464">н</text:span><text:span text:style-name="T465">тролируемых лиц и их представителей осуществляется по порядку обж</text:span><text:span text:style-name="T466">алов</text:span><text:span text:style-name="T467">а</text:span><text:span text:style-name="T468">ния решений органа контрольно-надзорной деятельности.</text:span></text:p>
          </table:table-cell>
          <table:table-cell table:style-name="TableCell469">
            <text:p text:style-name="P470">В течение года</text:p>
          </table:table-cell>
          <table:table-cell table:style-name="TableCell471">
            <text:p text:style-name="P472"><text:span text:style-name="T473">Отдел приро</text:span><text:span text:style-name="T474">д</text:span><text:span text:style-name="T475">ных ресурсов и охраны окр</text:span><text:span text:style-name="T476">у</text:span><text:span text:style-name="T477">жающей среды администрации Грязовецкого муниципальн</text:span><text:span text:style-name="T478">о</text:span><text:span text:style-name="T479">го округа</text:span></text:p>
          </table:table-cell>
        </table:table-row>
      </table:table>
      <text:p text:style-name="P480"/>
      <text:p text:style-name="P481"><text:span text:style-name="T482">IV. Показатели результативности и эффективности программы профилактики рисков<text:s/></text:span><text:span text:style-name="T483">причинения вреда.</text:span></text:p>
      <text:p text:style-name="P484"/>
      <text:p text:style-name="P485"><text:span text:style-name="T486"><text:tab/>Показатели Программы профилактики рисков причинения вреда предназначены сп</text:span><text:span text:style-name="T487">о</text:span><text:span text:style-name="T488">собствовать максимальному достижению сокращения количества нарушений субъектами, в отношении которых осуществляется муниципальный контроль в области охраны и исп</text:span><text:span text:style-name="T489">ольз</text:span><text:span text:style-name="T490">о</text:span><text:span text:style-name="T491">вания особо охраняемых природных территорий местного значения Грязовецкого муниц</text:span><text:span text:style-name="T492">и</text:span><text:span text:style-name="T493">пального округа Вологодской области, включая устранение причин, факторов и условий,<text:s/></text:span><text:soft-page-break/><text:span text:style-name="T494">способствующих возможному нарушению обязательных требований муниципальных прав</text:span><text:span text:style-name="T495">о</text:span><text:span text:style-name="T496">вых акт</text:span><text:span text:style-name="T497">ов, а именно:</text:span></text:p>
      <text:p text:style-name="P498"><text:span text:style-name="T499"><text:tab/>Доля устраненных нарушений из числа выявленных нарушений обязательных треб</text:span><text:span text:style-name="T500">о</text:span><text:span text:style-name="T501">ваний от общего числа выявленных нарушений при проведении контрольного мероприятия в отношении подконтрольных объектов — 70 %. Показатель рассчитывается как процентно</text:span><text:span text:style-name="T502">е соотношение количества устраненных нарушений, выявленных в ходе проведения контрол</text:span><text:span text:style-name="T503">ь</text:span><text:span text:style-name="T504">ных мероприятий, от общего числа нарушений.</text:span></text:p>
      <text:p text:style-name="P505"><text:span text:style-name="T506"><text:tab/>Доля отмененных результатов контрольных мероприятий от общего количества ко</text:span><text:span text:style-name="T507">н</text:span><text:span text:style-name="T508">трольных мероприятий — 0%. Показатель рассчитывает</text:span><text:span text:style-name="T509">ся как процентное соотношение к</text:span><text:span text:style-name="T510">о</text:span><text:span text:style-name="T511">личества отмененных результатов контрольных мероприятий от общего контрольных мер</text:span><text:span text:style-name="T512">о</text:span><text:span text:style-name="T513">приятий.</text:span></text:p>
      <text:p text:style-name="P514"><text:tab/>Количество проведенных профилактических мероприятий в форме информирования и консультирования контролируемых лиц и их представителей.<text:s/></text:p>
      <text:p text:style-name="P515"><text:tab/>Количество рейдовых мероприятий.</text:p>
      <text:p text:style-name="P516"/>
      <text:p text:style-name="P5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style:text-scale="90%" fo:font-size="18pt" style:font-size-asian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Текст" style:display-name="Текст" style:family="paragraph" style:parent-style-name="Standard">
      <style:paragraph-properties style:punctuation-wrap="simple" style:text-autospace="none"/>
      <style:text-properties style:font-name="Courier New" style:font-name-complex="Courier New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>
        <style:tab-stops>
          <style:tab-stop style:type="left" style:position="6.7444in"/>
        </style:tab-stops>
      </style:paragraph-properties>
      <style:text-properties style:text-scale="90%" fo:font-size="9pt" style:font-size-asian="9pt" fo:hyphenate="false"/>
    </style:style>
    <style:style style:name="Цитата1" style:display-name="Цитата1" style:family="paragraph" style:parent-style-name="Standard">
      <style:paragraph-properties fo:text-align="justify" fo:line-height="0.193in" fo:margin-left="0.0798in" fo:margin-right="4.0319in" fo:background-color="#FFFFFF">
        <style:tab-stops/>
      </style:paragraph-properties>
      <style:text-properties style:font-name="Bookman Old Style" style:font-name-complex="Bookman Old Style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Symbol" style:font-name-complex="OpenSymbol"/>
    </style:style>
    <style:style style:name="WW_CharLFO3LVL2" style:family="text">
      <style:text-properties style:font-name="OpenSymbol" style:font-name-complex="OpenSymbol"/>
    </style:style>
    <style:style style:name="WW_CharLFO3LVL3" style:family="text">
      <style:text-properties style:font-name="OpenSymbol" style:font-name-complex="OpenSymbol"/>
    </style:style>
    <style:style style:name="WW_CharLFO3LVL4" style:family="text">
      <style:text-properties style:font-name="Symbol" style:font-name-complex="OpenSymbol"/>
    </style:style>
    <style:style style:name="WW_CharLFO3LVL5" style:family="text">
      <style:text-properties style:font-name="OpenSymbol" style:font-name-complex="OpenSymbol"/>
    </style:style>
    <style:style style:name="WW_CharLFO3LVL6" style:family="text">
      <style:text-properties style:font-name="OpenSymbol" style:font-name-complex="OpenSymbol"/>
    </style:style>
    <style:style style:name="WW_CharLFO3LVL7" style:family="text">
      <style:text-properties style:font-name="Symbol" style:font-name-complex="OpenSymbol"/>
    </style:style>
    <style:style style:name="WW_CharLFO3LVL8" style:family="text">
      <style:text-properties style:font-name="OpenSymbol" style:font-name-complex="OpenSymbol"/>
    </style:style>
    <style:style style:name="WW_CharLFO3LVL9" style:family="text">
      <style:text-properties style:font-name="OpenSymbol" style:font-name-complex="OpenSymbol"/>
    </style:style>
    <style:style style:name="WW_CharLFO4LVL1" style:family="text">
      <style:text-properties style:font-name="Symbol" style:font-name-complex="OpenSymbol"/>
    </style:style>
    <style:style style:name="WW_CharLFO4LVL2" style:family="text">
      <style:text-properties style:font-name="OpenSymbol" style:font-name-complex="OpenSymbol"/>
    </style:style>
    <style:style style:name="WW_CharLFO4LVL3" style:family="text">
      <style:text-properties style:font-name="OpenSymbol" style:font-name-complex="OpenSymbol"/>
    </style:style>
    <style:style style:name="WW_CharLFO4LVL4" style:family="text">
      <style:text-properties style:font-name="Symbol" style:font-name-complex="OpenSymbol"/>
    </style:style>
    <style:style style:name="WW_CharLFO4LVL5" style:family="text">
      <style:text-properties style:font-name="OpenSymbol" style:font-name-complex="OpenSymbol"/>
    </style:style>
    <style:style style:name="WW_CharLFO4LVL6" style:family="text">
      <style:text-properties style:font-name="OpenSymbol" style:font-name-complex="OpenSymbol"/>
    </style:style>
    <style:style style:name="WW_CharLFO4LVL7" style:family="text">
      <style:text-properties style:font-name="Symbol" style:font-name-complex="OpenSymbol"/>
    </style:style>
    <style:style style:name="WW_CharLFO4LVL8" style:family="text">
      <style:text-properties style:font-name="OpenSymbol" style:font-name-complex="OpenSymbol"/>
    </style:style>
    <style:style style:name="WW_CharLFO4LVL9" style:family="text">
      <style:text-properties style:font-name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6888in" text:min-label-width="0.25in"/>
        <style:text-properties style:font-name="Symbol"/>
      </text:list-level-style-bullet>
      <text:list-level-style-bullet text:level="2" text:style-name="WW_CharLFO3LVL2" text:bullet-char="◦">
        <style:list-level-properties text:space-before="0.9388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1.1888in" text:min-label-width="0.25in"/>
        <style:text-properties style:font-name="OpenSymbol"/>
      </text:list-level-style-bullet>
      <text:list-level-style-bullet text:level="4" text:style-name="WW_CharLFO3LVL4" text:bullet-char="">
        <style:list-level-properties text:space-before="1.4388in" text:min-label-width="0.25in"/>
        <style:text-properties style:font-name="Symbol"/>
      </text:list-level-style-bullet>
      <text:list-level-style-bullet text:level="5" text:style-name="WW_CharLFO3LVL5" text:bullet-char="◦">
        <style:list-level-properties text:space-before="1.6888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9388in" text:min-label-width="0.25in"/>
        <style:text-properties style:font-name="OpenSymbol"/>
      </text:list-level-style-bullet>
      <text:list-level-style-bullet text:level="7" text:style-name="WW_CharLFO3LVL7" text:bullet-char="">
        <style:list-level-properties text:space-before="2.1888in" text:min-label-width="0.25in"/>
        <style:text-properties style:font-name="Symbol"/>
      </text:list-level-style-bullet>
      <text:list-level-style-bullet text:level="8" text:style-name="WW_CharLFO3LVL8" text:bullet-char="◦">
        <style:list-level-properties text:space-before="2.4388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6888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">
        <style:list-level-properties text:space-before="0.6888in" text:min-label-width="0.25in"/>
        <style:text-properties style:font-name="Symbol"/>
      </text:list-level-style-bullet>
      <text:list-level-style-bullet text:level="2" text:style-name="WW_CharLFO4LVL2" text:bullet-char="◦">
        <style:list-level-properties text:space-before="0.9388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1.1888in" text:min-label-width="0.25in"/>
        <style:text-properties style:font-name="OpenSymbol"/>
      </text:list-level-style-bullet>
      <text:list-level-style-bullet text:level="4" text:style-name="WW_CharLFO4LVL4" text:bullet-char="">
        <style:list-level-properties text:space-before="1.4388in" text:min-label-width="0.25in"/>
        <style:text-properties style:font-name="Symbol"/>
      </text:list-level-style-bullet>
      <text:list-level-style-bullet text:level="5" text:style-name="WW_CharLFO4LVL5" text:bullet-char="◦">
        <style:list-level-properties text:space-before="1.6888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9388in" text:min-label-width="0.25in"/>
        <style:text-properties style:font-name="OpenSymbol"/>
      </text:list-level-style-bullet>
      <text:list-level-style-bullet text:level="7" text:style-name="WW_CharLFO4LVL7" text:bullet-char="">
        <style:list-level-properties text:space-before="2.1888in" text:min-label-width="0.25in"/>
        <style:text-properties style:font-name="Symbol"/>
      </text:list-level-style-bullet>
      <text:list-level-style-bullet text:level="8" text:style-name="WW_CharLFO4LVL8" text:bullet-char="◦">
        <style:list-level-properties text:space-before="2.4388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6888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.А. Холодилова</meta:initial-creator>
    <dc:creator>Н.А. Холодилова</dc:creator>
    <meta:creation-date>2023-09-08T10:30:00Z</meta:creation-date>
    <dc:date>2023-09-12T08:27:00Z</dc:date>
    <meta:template xlink:href="Normal" xlink:type="simple"/>
    <meta:editing-cycles>6</meta:editing-cycles>
    <meta:editing-duration>PT10440S</meta:editing-duration>
    <meta:document-statistic meta:page-count="7" meta:paragraph-count="30" meta:word-count="2245" meta:character-count="15017" meta:row-count="106" meta:non-whitespace-character-count="12802"/>
  </office:meta>
</office:document-meta>
</file>