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NSimSun" svg:font-family="NSimSu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9" style:family="table">
      <style:table-properties style:width="6.556cm" fo:margin-left="-0.191cm" table:align="left" style:writing-mode="lr-tb"/>
    </style:style>
    <style:style style:name="Таблица9.A" style:family="table-column">
      <style:table-column-properties style:column-width="4.191cm"/>
    </style:style>
    <style:style style:name="Таблица9.B" style:family="table-column">
      <style:table-column-properties style:column-width="0.806cm"/>
    </style:style>
    <style:style style:name="Таблица9.C" style:family="table-column">
      <style:table-column-properties style:column-width="1.55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.C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" style:family="table">
      <style:table-properties style:width="18.092cm" fo:margin-top="0cm" fo:margin-bottom="0cm" table:align="center" style:writing-mode="lr-tb"/>
    </style:style>
    <style:style style:name="Таблица1.A" style:family="table-column">
      <style:table-column-properties style:column-width="15.63cm"/>
    </style:style>
    <style:style style:name="Таблица1.B" style:family="table-column">
      <style:table-column-properties style:column-width="2.461cm"/>
    </style:style>
    <style:style style:name="Таблица1.1" style:family="table-row">
      <style:table-row-properties style:min-row-height="0.757cm" fo:keep-together="auto"/>
    </style:style>
    <style:style style:name="Таблица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4" style:family="table-row">
      <style:table-row-properties fo:keep-together="auto"/>
    </style:style>
    <style:style style:name="Таблица1.A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5" style:family="table-row">
      <style:table-row-properties fo:keep-together="auto"/>
    </style:style>
    <style:style style:name="Таблица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6" style:family="table-row">
      <style:table-row-properties fo:keep-together="auto"/>
    </style:style>
    <style:style style:name="Таблица1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7" style:family="table-row">
      <style:table-row-properties fo:keep-together="auto"/>
    </style:style>
    <style:style style:name="Таблица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8" style:family="table-row">
      <style:table-row-properties fo:keep-together="auto"/>
    </style:style>
    <style:style style:name="Таблица1.A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B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" style:family="table">
      <style:table-properties style:width="25.956cm" fo:margin-left="0cm" fo:margin-top="0cm" fo:margin-bottom="0cm" table:align="left" style:writing-mode="lr-tb"/>
    </style:style>
    <style:style style:name="Таблица2.A" style:family="table-column">
      <style:table-column-properties style:column-width="0.997cm"/>
    </style:style>
    <style:style style:name="Таблица2.B" style:family="table-column">
      <style:table-column-properties style:column-width="5.995cm"/>
    </style:style>
    <style:style style:name="Таблица2.C" style:family="table-column">
      <style:table-column-properties style:column-width="8.985cm"/>
    </style:style>
    <style:style style:name="Таблица2.D" style:family="table-column">
      <style:table-column-properties style:column-width="5.071cm"/>
    </style:style>
    <style:style style:name="Таблица2.E" style:family="table-column">
      <style:table-column-properties style:column-width="4.90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2.E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" style:family="table">
      <style:table-properties style:width="18cm" fo:margin-left="0cm" fo:margin-top="0cm" fo:margin-bottom="0cm" table:align="left" style:writing-mode="lr-tb"/>
    </style:style>
    <style:style style:name="Таблица3.A" style:family="table-column">
      <style:table-column-properties style:column-width="1.422cm"/>
    </style:style>
    <style:style style:name="Таблица3.B" style:family="table-column">
      <style:table-column-properties style:column-width="11.128cm"/>
    </style:style>
    <style:style style:name="Таблица3.C" style:family="table-column">
      <style:table-column-properties style:column-width="2.722cm"/>
    </style:style>
    <style:style style:name="Таблица3.D" style:family="table-column">
      <style:table-column-properties style:column-width="2.72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fo:color="#000000" style:font-name="Liberation Serif1" officeooo:paragraph-rsid="00033992" style:font-name-complex="Liberation Serif1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Liberation Serif1" officeooo:paragraph-rsid="00033992" style:font-name-complex="Liberation Serif1"/>
    </style:style>
    <style:style style:name="P3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fo:color="#000000" style:font-name="Liberation Serif1" fo:font-size="11pt" fo:font-weight="bold" officeooo:paragraph-rsid="00033992" style:font-size-asian="11pt" style:font-weight-asian="bold" style:font-name-complex="Liberation Serif1" style:font-size-complex="11pt" style:font-weight-complex="bold"/>
    </style:style>
    <style:style style:name="P4" style:family="paragraph" style:parent-style-name="Text_20_body">
      <style:text-properties fo:color="#000000" style:font-name="Liberation Serif1" officeooo:paragraph-rsid="00033992" style:font-name-complex="Liberation Serif1" style:text-scale="100%"/>
    </style:style>
    <style:style style:name="P5" style:family="paragraph" style:parent-style-name="Text_20_body">
      <style:text-properties fo:color="#000000" style:font-name="Liberation Serif1" fo:font-size="3pt" officeooo:paragraph-rsid="00033992" style:font-name-asian="Liberation Serif1" style:font-size-asian="3pt" style:font-name-complex="Liberation Serif1" style:font-size-complex="3pt"/>
    </style:style>
    <style:style style:name="P6" style:family="paragraph" style:parent-style-name="Text_20_body">
      <style:text-properties officeooo:paragraph-rsid="00033992"/>
    </style:style>
    <style:style style:name="P7" style:family="paragraph" style:parent-style-name="Plain_20_Text">
      <style:paragraph-properties style:text-autospace="ideograph-alpha" style:punctuation-wrap="hanging" style:vertical-align="auto"/>
      <style:text-properties fo:color="#000000" style:font-name="Liberation Serif1" fo:font-size="12pt" officeooo:paragraph-rsid="00033992" style:font-size-asian="12pt" style:font-name-complex="Liberation Serif1"/>
    </style:style>
    <style:style style:name="P8" style:family="paragraph" style:parent-style-name="Standard">
      <style:paragraph-properties fo:margin-top="0cm" fo:margin-bottom="0.018cm" loext:contextual-spacing="false" fo:text-align="center" style:justify-single-word="false" style:snap-to-layout-grid="false"/>
      <style:text-properties fo:color="#000000" style:font-name="Liberation Serif1" fo:font-size="11pt" officeooo:paragraph-rsid="00033992" style:font-size-asian="11pt" style:font-name-complex="Liberation Serif1" style:font-size-complex="11pt"/>
    </style:style>
    <style:style style:name="P9" style:family="paragraph" style:parent-style-name="Standard">
      <style:paragraph-properties fo:margin-top="0cm" fo:margin-bottom="0.018cm" loext:contextual-spacing="false" style:line-height-at-least="0.353cm" style:snap-to-layout-grid="false"/>
      <style:text-properties fo:color="#000000" style:font-name="Liberation Serif1" fo:font-size="11pt" officeooo:paragraph-rsid="00033992" style:font-size-asian="11pt" style:font-name-complex="Liberation Serif1" style:font-size-complex="11pt"/>
    </style:style>
    <style:style style:name="P10" style:family="paragraph" style:parent-style-name="Standard">
      <style:paragraph-properties fo:margin-top="0cm" fo:margin-bottom="0.018cm" loext:contextual-spacing="false" fo:text-align="center" style:justify-single-word="false" style:snap-to-layout-grid="false"/>
      <style:text-properties fo:color="#000000" style:font-name="Liberation Serif1" fo:font-size="11pt" officeooo:paragraph-rsid="00033992" style:font-name-asian="Bookman Old Style" style:font-size-asian="11pt" style:font-name-complex="Liberation Serif1" style:font-size-complex="11pt"/>
    </style:style>
    <style:style style:name="P11" style:family="paragraph" style:parent-style-name="Абзац_20_списка">
      <loext:graphic-properties draw:fill="solid" draw:fill-color="#ffffff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#ffffff" style:text-autospace="ideograph-alpha" style:writing-mode="lr-tb"/>
      <style:text-properties officeooo:paragraph-rsid="000647a0" fo:hyphenate="true" fo:hyphenation-remain-char-count="2" fo:hyphenation-push-char-count="2"/>
    </style:style>
    <style:style style:name="P12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officeooo:paragraph-rsid="000647a0"/>
    </style:style>
    <style:style style:name="P13" style:family="paragraph" style:parent-style-name="ConsPlusNormal">
      <style:paragraph-properties fo:text-align="justify" style:justify-single-word="false"/>
      <style:text-properties officeooo:paragraph-rsid="000be318"/>
    </style:style>
    <style:style style:name="P14" style:family="paragraph" style:parent-style-name="Heading_20_1">
      <style:text-properties fo:color="#000000" style:font-name="Liberation Serif1" fo:font-size="13pt" fo:font-weight="bold" officeooo:paragraph-rsid="00033992" style:font-size-asian="13pt" style:font-weight-asian="bold" style:font-name-complex="Liberation Serif1" style:font-size-complex="13pt" style:font-weight-complex="bold"/>
    </style:style>
    <style:style style:name="P15" style:family="paragraph" style:parent-style-name="Heading_20_1">
      <style:text-properties fo:color="#000000" style:font-name="Liberation Serif1" officeooo:paragraph-rsid="00033992" style:font-name-complex="Liberation Serif1"/>
    </style:style>
    <style:style style:name="P16" style:family="paragraph" style:parent-style-name="Heading_20_1">
      <style:text-properties fo:color="#000000" style:font-name="Liberation Serif1" fo:font-size="16pt" officeooo:paragraph-rsid="00033992" style:font-size-asian="16pt" style:font-name-complex="Liberation Serif1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style:font-name="Liberation Serif1" officeooo:rsid="0008ac3b" officeooo:paragraph-rsid="0008ac3b" style:font-name-complex="Liberation Serif1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Times New Roman" fo:font-size="13pt" fo:font-weight="normal" officeooo:paragraph-rsid="0008ac3b" style:font-size-asian="13pt" style:language-asian="zh" style:country-asian="CN" style:font-weight-asian="normal" style:font-name-complex="Times New Roman" style:font-size-complex="13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08ac3b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08ac3b" style:font-size-asian="13pt" style:font-name-complex="Times New Roman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ize="14pt" officeooo:paragraph-rsid="000be318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officeooo:paragraph-rsid="000be318" style:font-size-asian="14pt" style:font-size-complex="14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661cm"/>
        </style:tab-stops>
      </style:paragraph-properties>
      <style:text-properties fo:font-size="14pt" fo:font-weight="bold" officeooo:paragraph-rsid="000be318" style:font-size-asian="14pt" style:font-weight-asian="bold" style:font-size-complex="14pt"/>
    </style:style>
    <style:style style:name="P24" style:family="paragraph" style:parent-style-name="Standard" style:list-style-name="">
      <style:paragraph-properties fo:text-align="justify" style:justify-single-word="false"/>
      <style:text-properties officeooo:paragraph-rsid="000be318"/>
    </style:style>
    <style:style style:name="P25" style:family="paragraph" style:parent-style-name="Standard">
      <style:paragraph-properties fo:text-align="justify" style:justify-single-word="false"/>
      <style:text-properties officeooo:paragraph-rsid="000be318"/>
    </style:style>
    <style:style style:name="P26" style:family="paragraph" style:parent-style-name="Standard">
      <style:paragraph-properties fo:text-align="center" style:justify-single-word="false"/>
      <style:text-properties officeooo:paragraph-rsid="000be318"/>
    </style:style>
    <style:style style:name="P27" style:family="paragraph" style:parent-style-name="Standard">
      <style:text-properties officeooo:paragraph-rsid="000be318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#ffffff" style:text-autospace="ideograph-alpha" style:writing-mode="lr-tb"/>
      <style:text-properties fo:color="#000000" style:font-name="Liberation Serif1" officeooo:paragraph-rsid="0008ac3b" style:font-name-complex="Liberation Serif1" style:font-size-complex="12pt" fo:hyphenate="true" fo:hyphenation-remain-char-count="2" fo:hyphenation-push-char-count="2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#ffffff" style:text-autospace="ideograph-alpha" style:writing-mode="lr-tb"/>
      <style:text-properties fo:color="#000000" style:font-name="Liberation Serif1" fo:font-size="13pt" officeooo:rsid="0008ac3b" officeooo:paragraph-rsid="0008ac3b" style:font-size-asian="13pt" style:font-name-complex="Liberation Serif1" style:font-size-complex="13pt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fo:color="#000000" style:font-name="Liberation Serif1" fo:font-size="13pt" officeooo:paragraph-rsid="000647a0" style:font-size-asian="13pt" style:font-name-complex="Liberation Serif1" style:font-size-complex="13pt"/>
    </style:style>
    <style:style style:name="P31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1cm" style:auto-text-indent="false"/>
      <style:text-properties fo:color="#000000" style:font-name="Liberation Serif1" fo:font-size="13pt" officeooo:paragraph-rsid="000be318" style:font-size-asian="13pt" style:font-name-complex="Liberation Serif1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be318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/>
      <style:text-properties officeooo:paragraph-rsid="000be318"/>
    </style:style>
    <style:style style:name="P3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/>
      <style:text-properties officeooo:paragraph-rsid="000be318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officeooo:paragraph-rsid="000be318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/>
      <style:text-properties fo:font-size="14pt" fo:font-weight="normal" officeooo:paragraph-rsid="000be318" style:font-size-asian="14pt" style:font-weight-asian="normal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be318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officeooo:paragraph-rsid="000be318"/>
    </style:style>
    <style:style style:name="P3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be318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00be318"/>
    </style:style>
    <style:style style:name="P4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be318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color="#000000" fo:font-size="14pt" officeooo:paragraph-rsid="000be318" style:font-size-asian="14pt" style:font-size-complex="14pt" style:language-complex="ru" style:country-complex="RU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fo:background-color="transparent"/>
      <style:text-properties officeooo:paragraph-rsid="000be318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/>
      <style:text-properties officeooo:paragraph-rsid="000be318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be318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be318" style:font-size-asian="14pt"/>
    </style:style>
    <style:style style:name="P47" style:family="paragraph" style:parent-style-name="Standard">
      <style:paragraph-properties fo:margin-left="0cm" fo:margin-right="-0.191cm" fo:text-indent="0cm" style:auto-text-indent="false"/>
      <style:text-properties officeooo:paragraph-rsid="000be318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751cm" style:auto-text-indent="false" fo:background-color="transparent"/>
      <style:text-properties fo:font-size="14pt" fo:font-weight="normal" officeooo:paragraph-rsid="000be318" style:font-size-asian="14pt" style:font-weight-asian="normal" style:font-size-complex="14pt"/>
    </style:style>
    <style:style style:name="P49" style:family="paragraph" style:parent-style-name="Standard">
      <style:paragraph-properties fo:margin-left="0cm" fo:margin-right="0.06cm" fo:text-align="center" style:justify-single-word="false" fo:text-indent="0cm" style:auto-text-indent="false"/>
      <style:text-properties officeooo:paragraph-rsid="000be318"/>
    </style:style>
    <style:style style:name="P50" style:family="paragraph" style:parent-style-name="Standard">
      <style:paragraph-properties fo:margin-top="0cm" fo:margin-bottom="0.212cm" loext:contextual-spacing="false" fo:text-align="center" style:justify-single-word="false"/>
      <style:text-properties officeooo:paragraph-rsid="000be318"/>
    </style:style>
    <style:style style:name="P51" style:family="paragraph" style:parent-style-name="Standard">
      <style:paragraph-properties fo:margin-top="0cm" fo:margin-bottom="0.212cm" loext:contextual-spacing="false"/>
      <style:text-properties officeooo:paragraph-rsid="000be318"/>
    </style:style>
    <style:style style:name="P52" style:family="paragraph" style:parent-style-name="Standard" style:master-page-name="Converted1">
      <style:paragraph-properties fo:text-align="center" style:justify-single-word="false" style:page-number="auto">
        <style:tab-stops>
          <style:tab-stop style:position="0.661cm"/>
        </style:tab-stops>
      </style:paragraph-properties>
      <style:text-properties officeooo:paragraph-rsid="000be318"/>
    </style:style>
    <style:style style:name="P53" style:family="paragraph" style:parent-style-name="Standard" style:master-page-name="Converted2">
      <style:paragraph-properties fo:text-align="center" style:justify-single-word="false" style:page-number="auto"/>
      <style:text-properties officeooo:paragraph-rsid="000be318"/>
    </style:style>
    <style:style style:name="P54" style:family="paragraph" style:parent-style-name="Table_20_Contents">
      <style:paragraph-properties fo:text-align="center" style:justify-single-word="false"/>
      <style:text-properties officeooo:paragraph-rsid="000be318"/>
    </style:style>
    <style:style style:name="P55" style:family="paragraph" style:parent-style-name="Table_20_Contents">
      <style:paragraph-properties fo:text-align="center" style:justify-single-word="false"/>
      <style:text-properties fo:font-size="14pt" officeooo:paragraph-rsid="000be318" style:font-size-asian="14pt" style:font-size-complex="14pt"/>
    </style:style>
    <style:style style:name="P56" style:family="paragraph" style:parent-style-name="Table_20_Contents">
      <style:paragraph-properties fo:text-align="start" style:justify-single-word="false"/>
      <style:text-properties officeooo:paragraph-rsid="000be318"/>
    </style:style>
    <style:style style:name="P57" style:family="paragraph" style:parent-style-name="Text_20_body">
      <style:paragraph-properties fo:text-align="center" style:justify-single-word="false"/>
      <style:text-properties fo:color="#000000" style:font-name="Liberation Serif1" fo:font-size="12pt" fo:font-weight="bold" officeooo:paragraph-rsid="00033992" style:font-size-asian="12pt" style:font-weight-asian="bold" style:font-name-complex="Liberation Serif1" style:font-size-complex="12pt" style:font-weight-complex="bold"/>
    </style:style>
    <style:style style:name="P5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officeooo:paragraph-rsid="0008ac3b" style:font-size-asian="13pt" style:font-name-complex="Times New Roman" style:font-size-complex="13pt"/>
    </style:style>
    <style:style style:name="P59" style:family="paragraph" style:parent-style-name="Text_20_body_20_indent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>
        <style:tab-stops>
          <style:tab-stop style:position="1.905cm"/>
          <style:tab-stop style:position="12.002cm"/>
          <style:tab-stop style:position="12.252cm"/>
          <style:tab-stop style:position="13.252cm"/>
        </style:tab-stops>
      </style:paragraph-properties>
      <style:text-properties fo:font-size="14pt" officeooo:paragraph-rsid="000be318" style:font-size-asian="14pt" style:font-size-complex="14pt"/>
    </style:style>
    <style:style style:name="P60" style:family="paragraph" style:parent-style-name="Абзац_20_списка">
      <style:paragraph-properties fo:margin-left="0cm" fo:margin-right="9.901cm" fo:text-align="justify" style:justify-single-word="false" fo:hyphenation-ladder-count="no-limit" fo:text-indent="0cm" style:auto-text-indent="false" style:writing-mode="lr-tb"/>
      <style:text-properties fo:color="#000000" style:font-name="Times New Roman" fo:font-size="13pt" officeooo:paragraph-rsid="000647a0" style:font-size-asian="13pt" style:language-asian="ar" style:country-asian="SA" style:font-name-complex="Times New Roman" style:font-size-complex="13pt" style:text-scale="100%" fo:hyphenate="true" fo:hyphenation-remain-char-count="2" fo:hyphenation-push-char-count="2"/>
    </style:style>
    <style:style style:name="P61" style:family="paragraph" style:parent-style-name="Абзац_20_списка">
      <style:paragraph-properties fo:margin-left="0cm" fo:margin-right="9.901cm" fo:text-align="justify" style:justify-single-word="false" fo:hyphenation-ladder-count="no-limit" fo:text-indent="0cm" style:auto-text-indent="false" style:writing-mode="lr-tb"/>
      <style:text-properties fo:color="#000000" style:font-name="Times New Roman" fo:font-size="13pt" officeooo:paragraph-rsid="0008ac3b" style:font-size-asian="13pt" style:language-asian="ar" style:country-asian="SA" style:font-name-complex="Times New Roman" style:font-size-complex="13pt" style:text-scale="100%" fo:hyphenate="true" fo:hyphenation-remain-char-count="2" fo:hyphenation-push-char-count="2"/>
    </style:style>
    <style:style style:name="P62" style:family="paragraph" style:parent-style-name="Заголовок_20__2116_1">
      <loext:graphic-properties draw:fill="none" draw:fill-color="#ffffff"/>
      <style:paragraph-properties fo:margin-top="0cm" fo:margin-bottom="0cm" loext:contextual-spacing="false" fo:line-height="100%" fo:text-align="start" style:justify-single-word="false" fo:background-color="transparent"/>
      <style:text-properties officeooo:paragraph-rsid="000be318"/>
    </style:style>
    <style:style style:name="P63" style:family="paragraph" style:parent-style-name="Заголовок_20__2116_1">
      <loext:graphic-properties draw:fill="none" draw:fill-color="#ffffff"/>
      <style:paragraph-properties fo:margin-top="0cm" fo:margin-bottom="0cm" loext:contextual-spacing="false" fo:line-height="100%" fo:text-align="end" style:justify-single-word="false" fo:background-color="transparent"/>
      <style:text-properties officeooo:paragraph-rsid="000be318"/>
    </style:style>
    <style:style style:name="P64" style:family="paragraph" style:parent-style-name="Заголовок_20__2116_1">
      <loext:graphic-properties draw:fill="none" draw:fill-color="#ffffff"/>
      <style:paragraph-properties fo:margin-top="0cm" fo:margin-bottom="0cm" loext:contextual-spacing="false" fo:line-height="100%" fo:text-align="end" style:justify-single-word="false" fo:background-color="transparent"/>
      <style:text-properties fo:font-size="12pt" fo:font-weight="normal" officeooo:paragraph-rsid="000be318" style:font-size-asian="12pt" style:font-weight-asian="normal" style:font-size-complex="12pt" style:language-complex="ru" style:country-complex="RU"/>
    </style:style>
    <style:style style:name="P65" style:family="paragraph" style:parent-style-name="Заголовок_20__2116_1">
      <loext:graphic-properties draw:fill="none" draw:fill-color="#ffffff"/>
      <style:paragraph-properties fo:margin-top="0cm" fo:margin-bottom="0cm" loext:contextual-spacing="false" fo:line-height="100%" fo:background-color="transparent"/>
      <style:text-properties fo:font-weight="normal" officeooo:paragraph-rsid="000be318" style:font-weight-asian="normal"/>
    </style:style>
    <style:style style:name="P66" style:family="paragraph" style:parent-style-name="Заголовок_20__2116_1">
      <loext:graphic-properties draw:fill="none" draw:fill-color="#ffffff"/>
      <style:paragraph-properties fo:margin-top="0cm" fo:margin-bottom="0cm" loext:contextual-spacing="false" fo:line-height="100%" fo:keep-together="always" fo:background-color="transparent" fo:keep-with-next="always"/>
      <style:text-properties officeooo:paragraph-rsid="000be318"/>
    </style:style>
    <style:style style:name="P67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cm" loext:contextual-spacing="false" fo:line-height="0.564cm" fo:text-indent="1.341cm" style:auto-text-indent="false" fo:background-color="#ffffff"/>
      <style:text-properties officeooo:paragraph-rsid="000be318"/>
    </style:style>
    <style:style style:name="P6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0.564cm" fo:text-indent="1.251cm" style:auto-text-indent="false" fo:background-color="transparent"/>
      <style:text-properties officeooo:paragraph-rsid="000be318"/>
    </style:style>
    <style:style style:name="P6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1.251cm" style:auto-text-indent="false" fo:background-color="transparent"/>
      <style:text-properties officeooo:paragraph-rsid="000be318"/>
    </style:style>
    <style:style style:name="P70" style:family="paragraph" style:parent-style-name="Основной_20_текст_20__28_2_29_">
      <loext:graphic-properties draw:fill="solid" draw:fill-color="#ffffff"/>
      <style:paragraph-properties fo:margin-left="0cm" fo:margin-right="0cm" fo:margin-top="0.212cm" fo:margin-bottom="0cm" loext:contextual-spacing="false" fo:line-height="100%" fo:text-indent="1.251cm" style:auto-text-indent="false" fo:background-color="#ffffff"/>
      <style:text-properties officeooo:paragraph-rsid="000be318"/>
    </style:style>
    <style:style style:name="P71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officeooo:paragraph-rsid="000be318"/>
    </style:style>
    <style:style style:name="T1" style:family="text">
      <style:text-properties fo:color="#000000" style:font-name="Liberation Serif1" fo:font-size="10pt" style:font-name-asian="Liberation Serif1" style:font-size-asian="10pt" style:font-name-complex="Liberation Serif1" style:text-scale="100%"/>
    </style:style>
    <style:style style:name="T2" style:family="text">
      <style:text-properties fo:color="#000000" style:font-name="Liberation Serif1" fo:font-size="10pt" style:font-size-asian="10pt" style:font-name-complex="Liberation Serif1" style:text-scale="100%"/>
    </style:style>
    <style:style style:name="T3" style:family="text">
      <style:text-properties fo:color="#000000" fo:font-size="14pt" style:font-size-asian="14pt" style:font-size-complex="14pt" style:language-complex="ru" style:country-complex="RU"/>
    </style:style>
    <style:style style:name="T4" style:family="text">
      <style:text-properties fo:color="#000000" fo:font-size="14pt" officeooo:rsid="000c44d2" style:font-size-asian="14pt" style:font-size-complex="14pt" style:language-complex="ru" style:country-complex="RU"/>
    </style:style>
    <style:style style:name="T5" style:family="text">
      <style:text-properties fo:color="#000000" fo:font-size="14pt" officeooo:rsid="000cd253" style:font-size-asian="14pt" style:font-size-complex="14pt" style:language-complex="ru" style:country-complex="RU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officeooo:rsid="000c44d2" style:font-size-asian="14pt"/>
    </style:style>
    <style:style style:name="T8" style:family="text">
      <style:text-properties fo:color="#000000" fo:font-size="14pt" officeooo:rsid="000cd253" style:font-size-asian="14pt"/>
    </style:style>
    <style:style style:name="T9" style:family="text">
      <style:text-properties fo:color="#000000" fo:font-size="14pt" style:font-name-asian="Calibri2" style:font-size-asian="14pt" style:font-size-complex="14pt" style:font-weight-complex="bold"/>
    </style:style>
    <style:style style:name="T10" style:family="text">
      <style:text-properties fo:color="#000000" fo:font-size="14pt" fo:font-weight="normal" style:font-name-asian="MS Mincho" style:font-size-asian="14pt" style:font-weight-asian="normal" style:font-size-complex="14pt" style:language-complex="ru" style:country-complex="RU" style:font-weight-complex="normal"/>
    </style:style>
    <style:style style:name="T11" style:family="text">
      <style:text-properties fo:color="#000000" fo:font-size="14pt" fo:font-weight="normal" officeooo:rsid="000cd253" style:font-name-asian="MS Mincho" style:font-size-asian="14pt" style:font-weight-asian="normal" style:font-size-complex="14pt" style:language-complex="ru" style:country-complex="RU" style:font-weight-complex="normal"/>
    </style:style>
    <style:style style:name="T12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language-complex="ru" style:country-complex="RU" style:font-weight-complex="normal" style:text-emphasize="none"/>
    </style:style>
    <style:style style:name="T13" style:family="text">
      <style:text-properties fo:color="#000000" style:language-complex="ru" style:country-complex="RU"/>
    </style:style>
    <style:style style:name="T14" style:family="text">
      <style:text-properties fo:color="#000000" officeooo:rsid="000c44d2" style:language-complex="ru" style:country-complex="RU"/>
    </style:style>
    <style:style style:name="T15" style:family="text">
      <style:text-properties fo:color="#000000" officeooo:rsid="000cd253" style:language-complex="ru" style:country-complex="RU"/>
    </style:style>
    <style:style style:name="T16" style:family="text">
      <style:text-properties fo:color="#000000" fo:language="ru" fo:country="RU" style:language-complex="ru" style:country-complex="RU"/>
    </style:style>
    <style:style style:name="T17" style:family="text">
      <style:text-properties fo:color="#000000" style:font-name="Times New Roman" fo:font-size="14pt" style:font-size-asian="14pt"/>
    </style:style>
    <style:style style:name="T18" style:family="text">
      <style:text-properties officeooo:rsid="000647a0"/>
    </style:style>
    <style:style style:name="T19" style:family="text">
      <style:text-properties style:font-name="Times New Roman" fo:font-size="13pt" style:font-size-asian="13pt" style:language-asian="ar" style:country-asian="SA" style:font-name-complex="Times New Roman" style:font-size-complex="13pt"/>
    </style:style>
    <style:style style:name="T20" style:family="text">
      <style:text-properties style:font-name="Times New Roman" fo:font-size="13pt" style:font-size-asian="13pt" style:language-asian="ar" style:country-asian="SA" style:font-name-complex="Times New Roman" style:font-size-complex="13pt" style:font-weight-complex="bold"/>
    </style:style>
    <style:style style:name="T21" style:family="text">
      <style:text-properties style:font-name="Times New Roman" fo:font-size="13pt" style:font-size-asian="13pt" style:font-name-complex="Times New Roman" style:font-size-complex="13pt"/>
    </style:style>
    <style:style style:name="T22" style:family="text">
      <style:text-properties style:font-name="Times New Roman" fo:font-size="13pt" officeooo:rsid="000647a0" style:font-size-asian="13pt" style:font-name-complex="Times New Roman" style:font-size-complex="13pt"/>
    </style:style>
    <style:style style:name="T23" style:family="text">
      <style:text-properties style:font-name="Times New Roman" fo:font-size="13pt" officeooo:rsid="000647a0" style:font-name-asian="Calibri1" style:font-size-asian="13pt" style:language-asian="ar" style:country-asian="SA" style:font-name-complex="Times New Roman" style:font-size-complex="13pt" style:font-weight-complex="bold"/>
    </style:style>
    <style:style style:name="T24" style:family="text">
      <style:text-properties style:font-name="Times New Roman" fo:font-size="14pt" style:font-size-asian="14pt"/>
    </style:style>
    <style:style style:name="T25" style:family="text">
      <style:text-properties officeooo:rsid="0008ac3b"/>
    </style:style>
    <style:style style:name="T26" style:family="text">
      <style:text-properties style:font-name="Times New Roman" fo:font-size="13pt" style:font-size-asian="13pt" style:language-asian="zh" style:country-asian="CN" style:font-name-complex="Times New Roman" style:font-size-complex="13pt"/>
    </style:style>
    <style:style style:name="T27" style:family="text">
      <style:text-properties style:font-name="Times New Roman" fo:font-size="13pt" fo:font-style="normal" style:font-size-asian="13pt" style:font-style-asian="normal" style:font-name-complex="Times New Roman" style:font-size-complex="13pt" style:font-style-complex="normal"/>
    </style:style>
    <style:style style:name="T28" style:family="text">
      <style:text-properties style:font-name="Times New Roman" fo:font-size="13pt" fo:font-style="normal" style:font-size-asian="13pt" style:language-asian="zh" style:country-asian="CN" style:font-style-asian="normal" style:font-name-complex="Times New Roman" style:font-size-complex="13pt" style:font-style-complex="normal"/>
    </style:style>
    <style:style style:name="T29" style:family="text">
      <style:text-properties style:font-name="Times New Roman" fo:font-size="13pt" fo:font-style="normal" officeooo:rsid="0008ac3b" style:font-size-asian="13pt" style:language-asian="zh" style:country-asian="CN" style:font-style-asian="normal" style:font-name-complex="Times New Roman" style:font-size-complex="13pt" style:font-style-complex="normal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fo:font-style="normal" style:font-style-asian="normal" style:font-name-complex="Times New Roman" style:font-style-complex="normal"/>
    </style:style>
    <style:style style:name="T32" style:family="text">
      <style:text-properties style:font-name="Times New Roman" fo:font-style="normal" officeooo:rsid="0008ac3b" style:font-style-asian="normal" style:font-name-complex="Times New Roman" style:font-style-complex="normal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officeooo:rsid="000c44d2" style:font-size-asian="14pt" style:font-size-complex="14pt"/>
    </style:style>
    <style:style style:name="T37" style:family="text">
      <style:text-properties fo:font-size="14pt" officeooo:rsid="000cd253" style:font-size-asian="14pt" style:font-size-complex="14pt"/>
    </style:style>
    <style:style style:name="T38" style:family="text">
      <style:text-properties fo:font-size="14pt" officeooo:rsid="000c44d2" style:font-size-asian="14pt"/>
    </style:style>
    <style:style style:name="T39" style:family="text">
      <style:text-properties fo:font-size="14pt" style:font-size-asian="14pt" style:font-name-complex="Times New Roman1" style:font-size-complex="14pt"/>
    </style:style>
    <style:style style:name="T40" style:family="text">
      <style:text-properties fo:font-size="14pt" officeooo:rsid="000c44d2" style:font-size-asian="14pt" style:font-name-complex="Times New Roman1" style:font-size-complex="14pt"/>
    </style:style>
    <style:style style:name="T41" style:family="text">
      <style:text-properties fo:font-size="14pt" officeooo:rsid="000cd253" style:font-size-asian="14pt"/>
    </style:style>
    <style:style style:name="T42" style:family="text">
      <style:text-properties fo:font-size="14pt" fo:font-weight="normal" style:font-size-asian="14pt" style:font-weight-asian="normal"/>
    </style:style>
    <style:style style:name="T43" style:family="text">
      <style:text-properties fo:font-size="14pt" fo:font-weight="normal" style:font-size-asian="14pt" style:font-weight-asian="normal" style:font-size-complex="14pt"/>
    </style:style>
    <style:style style:name="T44" style:family="text">
      <style:text-properties fo:font-size="14pt" fo:font-weight="normal" style:font-size-asian="14pt" style:font-weight-asian="normal" style:font-size-complex="14pt" style:font-weight-complex="bold"/>
    </style:style>
    <style:style style:name="T45" style:family="text">
      <style:text-properties fo:font-size="14pt" fo:font-weight="normal" officeooo:rsid="000c44d2" style:font-size-asian="14pt" style:font-weight-asian="normal" style:font-size-complex="14pt"/>
    </style:style>
    <style:style style:name="T46" style:family="text">
      <style:text-properties fo:font-size="14pt" fo:font-weight="normal" fo:background-color="#ffffff" loext:char-shading-value="0" style:font-size-asian="14pt" style:font-weight-asian="normal" style:font-size-complex="14pt"/>
    </style:style>
    <style:style style:name="T47" style:family="text">
      <style:text-properties fo:font-size="14pt" fo:language="en" fo:country="US" fo:font-weight="normal" style:font-size-asian="14pt" style:font-weight-asian="normal" style:font-size-complex="14pt"/>
    </style:style>
    <style:style style:name="T48" style:family="text">
      <style:text-properties fo:font-size="14pt" fo:language="en" fo:country="US" fo:font-style="italic" style:font-size-asian="14pt" style:font-style-asian="italic" style:font-size-complex="14pt"/>
    </style:style>
    <style:style style:name="T49" style:family="text">
      <style:text-properties fo:font-size="14pt" fo:language="en" fo:country="US" style:font-size-asian="14pt" style:font-size-complex="14pt"/>
    </style:style>
    <style:style style:name="T50" style:family="text">
      <style:text-properties fo:font-size="14pt" fo:language="en" fo:country="US" officeooo:rsid="000cd253" style:font-size-asian="14pt" style:font-size-complex="14pt"/>
    </style:style>
    <style:style style:name="T51" style:family="text">
      <style:text-properties fo:font-size="14pt" fo:language="en" fo:country="US" fo:font-weight="bold" style:font-size-asian="14pt" style:font-weight-asian="bold" style:font-size-complex="14pt"/>
    </style:style>
    <style:style style:name="T52" style:family="text">
      <style:text-properties fo:font-size="14pt" fo:language="ru" fo:country="RU" fo:font-weight="normal" style:font-size-asian="14pt" style:font-weight-asian="normal" style:font-size-complex="14pt"/>
    </style:style>
    <style:style style:name="T53" style:family="text">
      <style:text-properties fo:font-size="14pt" fo:language="ru" fo:country="RU" style:font-size-asian="14pt" style:font-size-complex="14pt"/>
    </style:style>
    <style:style style:name="T54" style:family="text">
      <style:text-properties fo:font-size="14pt" style:font-name-asian="Times New Roman1" style:font-size-asian="14pt" style:font-name-complex="Times New Roman1" style:font-size-complex="14pt"/>
    </style:style>
    <style:style style:name="T55" style:family="text">
      <style:text-properties fo:font-size="14pt" fo:font-style="italic" style:font-size-asian="14pt" style:font-style-asian="italic"/>
    </style:style>
    <style:style style:name="T56" style:family="text">
      <style:text-properties fo:font-size="14pt" fo:font-style="normal" style:font-size-asian="14pt" style:font-style-asian="normal" style:font-size-complex="14pt" style:font-style-complex="normal"/>
    </style:style>
    <style:style style:name="T57" style:family="text">
      <style:text-properties fo:font-size="14pt" fo:font-style="normal" officeooo:rsid="000cd253" style:font-size-asian="14pt" style:font-style-asian="normal" style:font-size-complex="14pt" style:font-style-complex="normal"/>
    </style:style>
    <style:style style:name="T58" style:family="text">
      <style:text-properties fo:font-size="14pt" fo:letter-spacing="-0.002cm" fo:font-style="italic" style:font-size-asian="14pt" style:font-style-asian="italic"/>
    </style:style>
    <style:style style:name="T59" style:family="text">
      <style:text-properties fo:font-size="14pt" fo:letter-spacing="-0.002cm" style:font-size-asian="14pt"/>
    </style:style>
    <style:style style:name="T60" style:family="text">
      <style:text-properties fo:font-size="12pt" fo:font-weight="normal" style:font-size-asian="12pt" style:font-weight-asian="normal" style:font-size-complex="12pt" style:language-complex="ru" style:country-complex="RU"/>
    </style:style>
    <style:style style:name="T61" style:family="text">
      <style:text-properties fo:font-size="12pt" fo:font-weight="normal" officeooo:rsid="000c44d2" style:font-size-asian="12pt" style:font-weight-asian="normal" style:font-size-complex="12pt" style:language-complex="ru" style:country-complex="RU"/>
    </style:style>
    <style:style style:name="T62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language-complex="ru" style:country-complex="RU" style:font-style-complex="normal"/>
    </style:style>
    <style:style style:name="T63" style:family="text">
      <style:text-properties fo:font-size="12pt" fo:font-style="normal" fo:font-weight="normal" officeooo:rsid="000c44d2" style:font-size-asian="12pt" style:font-style-asian="normal" style:font-weight-asian="normal" style:font-name-complex="Times New Roman1" style:font-size-complex="12pt" style:language-complex="ru" style:country-complex="RU" style:font-style-complex="normal"/>
    </style:style>
    <style:style style:name="T64" style:family="text">
      <style:text-properties style:language-complex="ru" style:country-complex="RU"/>
    </style:style>
    <style:style style:name="T65" style:family="text">
      <style:text-properties fo:font-weight="normal" style:font-weight-asian="normal"/>
    </style:style>
    <style:style style:name="T66" style:family="text">
      <style:text-properties fo:font-weight="normal" style:font-weight-asian="normal" style:language-complex="ru" style:country-complex="RU"/>
    </style:style>
    <style:style style:name="T67" style:family="text">
      <style:text-properties fo:font-weight="normal" officeooo:rsid="000c44d2" style:font-weight-asian="normal"/>
    </style:style>
    <style:style style:name="T68" style:family="text">
      <style:text-properties fo:font-style="italic" style:font-style-asian="italic"/>
    </style:style>
    <style:style style:name="T69" style:family="text">
      <style:text-properties style:font-name="Arial"/>
    </style:style>
    <style:style style:name="fr1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10.867cm" draw:visible-area-height="13.54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Проект</text:p>
      <text:p text:style-name="P2"/>
      <text:p text:style-name="P7"><draw:frame draw:style-name="fr1" draw:name="Объект1" text:anchor-type="char" svg:x="7.913cm" svg:y="-0.803cm" svg:width="1.302cm" svg:height="1.446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h text:style-name="P14" text:outline-level="1">АДМИНИСТРАЦИЯ ГРЯЗОВЕЦКОГО МУНИЦИПАЛЬНОГО ОКРУГА</text:h>
      <text:h text:style-name="P15" text:outline-level="1"/>
      <text:h text:style-name="P16" text:outline-level="1">П О С Т А Н О В Л Е Н И Е</text:h>
      <text:p text:style-name="P1"/>
      <text:p text:style-name="P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8"/>
          </table:table-cell>
          <table:table-cell table:style-name="Таблица9.B1" office:value-type="string">
            <text:p text:style-name="P10">№</text:p>
          </table:table-cell>
          <table:table-cell table:style-name="Таблица9.C1" office:value-type="string">
            <text:p text:style-name="P9"/>
          </table:table-cell>
        </table:table-row>
      </table:table>
      <text:p text:style-name="P1"/>
      <text:p text:style-name="P5"><text:s text:c="58"/></text:p>
      <text:p text:style-name="P6"><text:span text:style-name="T1"><text:s text:c="30"/></text:span><text:span text:style-name="T2">г. Грязовец <text:s/></text:span></text:p>
      <text:p text:style-name="P4"/>
      <text:p text:style-name="P60"/>
      <text:p text:style-name="P61"><text:span text:style-name="T31">Об утверждении Программы профилактики рисков причинения вреда (ущерба) охраняемым законом ценностям при проведении мероприятий по осуществлению регионального государственного экологического контроля (надзора) на 202</text:span><text:span text:style-name="T32">4</text:span><text:span text:style-name="T31"> год</text:span></text:p>
      <text:p text:style-name="P57"/>
      <text:p text:style-name="P18"><text:tab/>В соответствии с частью 4 статьи 44 Федерального закона от 31 июля 2020 года № 248-ФЗ «О государственном контроле (надзоре) и муниципальном контроле в Российской Федерации», постановления Правительства Российской Федерации от 25 июня 2021 года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</text:p>
      <text:p text:style-name="P3">Администрация Грязовецкого муниципального округа ПОСТАНОВЛЯЕТ:</text:p>
      <text:p text:style-name="P19"><text:span text:style-name="T26">1. Утвердить Программу п</text:span><text:span text:style-name="T28">рофилактики рисков причинения вреда (ущерба) охраняемым законом ценностям при проведении мероприятий по осуществлению регионального государственного экологического контроля (надзора) на 202</text:span><text:span text:style-name="T29">4</text:span><text:span text:style-name="T28"> год, </text:span><text:span text:style-name="T27">согласно приложению 1 к настоящему постановлению (прилагается).</text:span></text:p>
      <text:p text:style-name="P20">2. Контроль за исполнением постановления возложить на начальника отдела <text:soft-page-break/>природных ресурсов и охраны окружающей среды Холодилову Надежду Александровну.</text:p>
      <text:p text:style-name="P58">3. Настоящее постановление подлежит размещению на официальном сайте Грязовецкого муниципального <text:span text:style-name="T25">округа</text:span> и вступает в силу со дня его принятия.</text:p>
      <text:p text:style-name="P28"/>
      <text:p text:style-name="P29">Глава Грязовецкого муниципального округа <text:s text:c="45"/>С.А. Фёкличев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h text:style-name="P63" text:outline-level="1"><text:soft-page-break/><text:span text:style-name="T60">Приложение 1</text:span></text:h>
      <text:h text:style-name="P62" text:outline-level="1"><text:span text:style-name="T60">к постановлению администрации Грязовецкого муниципального </text:span><text:span text:style-name="T61">округа</text:span><text:span text:style-name="T60"> «</text:span><text:span text:style-name="T62">Об утверждении Программы профилактики рисков причинения вреда (ущерба) охраняемым законом ценностям при проведении мероприятий по осуществлению регионального государственного экологического контроля (надзора) на 202</text:span><text:span text:style-name="T63">4</text:span><text:span text:style-name="T62"> год»</text:span></text:h>
      <text:h text:style-name="P64" text:outline-level="1"/>
      <text:h text:style-name="P66" text:outline-level="1"><text:span text:style-name="T64">ПРОГРАММА</text:span></text:h>
      <text:h text:style-name="P66" text:outline-level="1"><text:bookmark-start text:name="bookmark0"/><text:span text:style-name="T66"><text:s/></text:span><text:bookmark-end text:name="bookmark0"/><text:span text:style-name="T65">профилактики рисков причинения вреда (ущерба) охраняемым законом ценностям при проведении мероприятий по</text:span> <text:span text:style-name="T65">осуществлению регионального государственного экологического контроля (надзора) на 202</text:span><text:span text:style-name="T67">4</text:span><text:span text:style-name="T65"> год </text:span></text:h>
      <text:h text:style-name="P65" text:outline-level="1"/>
      <text:p text:style-name="P67"><text:span text:style-name="T68">Раздел 1.</text:span> Анализ текущего состояния осуществления вида контроля, описание<text:line-break/>текущего развития профилактической деятельности контрольного (надзорного) <text:line-break/>органа, характеристика проблем, на решение которых направлена программа <text:line-break/>профилактики рисков причинения вреда</text:p>
      <text:p text:style-name="P21"/>
      <text:p text:style-name="P25"><text:span text:style-name="T33"><text:s text:c="7"/>Настоящая Программа профилактики рисков причинения вреда (ущерба) охраняемым законом ценностям при проведении <text:s/>мероприятий по осуществлению регионального государственного экологического контроля (надзора) (далее – Программа) разработана в целях предотвращения риска причинения вреда <text:s/>охраняемым законом ценностям вследствие нарушений обязательных требований законодательства в сфере регионального государственного экологического контроля (надзора).</text:span></text:p>
      <text:p text:style-name="P32"><text:span text:style-name="T33">Программа разработана <text:s/>в целях реализации положений:</text:span></text:p>
      <text:p text:style-name="P32"><text:a xlink:type="simple" xlink:href="consultantplus://offline/ref=B67DE09DB20FBA2A862EDF179AF93EAAA7583FEBB8AECC6EF279D8DB6F7EEC635A33D922D459E0374C53AD3ACCE51E0DA5971E1F8Eg9q0G" text:style-name="ListLabel_20_1" text:visited-style-name="ListLabel_20_1"><text:span text:style-name="T6">статьи </text:span></text:a><text:span text:style-name="T33">44 Федерального закона от 31 июля 2020 года № 248-ФЗ « О государственном <text:s/>контроле (надзоре) и муниципальном контроле в Российской Федерации»;</text:span></text:p>
      <text:p text:style-name="P33"><text:span text:style-name="T42">постановления Правительства Российской Федерации <text:s/>от 25 июня 2021 года №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.</text:span></text:p>
      <text:p text:style-name="P35"><text:span text:style-name="T43">Региональный государственный экологический контроль (надзор) </text:span><text:span text:style-name="T44">осуществляется </text:span><text:span text:style-name="T43">в соответствии с Положением о региональном государственном экологическом контроле (надзоре) утвержденным постановлением Правительства Вологодской области от 8 ноября 2021 года № 1269, </text:span><text:span text:style-name="Основной_20_текст_20__28_2_29__5f_"><text:span text:style-name="T43">Законом Вологодской области от 28 июня 2006 года № 1465-ОЗ "О наделении органов местного самоуправления отдельными государственными полномочиями в сфере охраны окружающей среды", Решением Земского Собрания Грязовецкого муниципального района от </text:span></text:span><text:span text:style-name="Основной_20_текст_20__28_2_29__5f_"><text:span text:style-name="T47">15</text:span></text:span><text:span text:style-name="Основной_20_текст_20__28_2_29__5f_"><text:span text:style-name="T43"> </text:span></text:span><text:span text:style-name="Основной_20_текст_20__28_2_29__5f_"><text:span text:style-name="T52">февраля</text:span></text:span><text:span text:style-name="Основной_20_текст_20__28_2_29__5f_"><text:span text:style-name="T43"> 2022 года </text:span></text:span><text:span text:style-name="Основной_20_текст_20__28_2_29__5f_"><text:span text:style-name="T46">№</text:span></text:span><text:span text:style-name="Основной_20_текст_20__28_2_29__5f_"><text:span text:style-name="T43"> 13 "Об осуществлении органами местного самоуправления Грязовецкого муниципального района отдельных государственных полномочий Вологодской области в сфере охраны окружающей среды"</text:span></text:span><text:span text:style-name="T43">.</text:span></text:p>
      <text:p text:style-name="P39"><text:span text:style-name="T34"><text:s/>Нормативно правовыми актами, непосредственно регулирующими исполнение указанной функции, являются:</text:span></text:p>
      <text:p text:style-name="P40"><text:a xlink:type="simple" xlink:href="consultantplus://offline/ref=35D5E16C2385AA33BDDCCC68C7DD9627026F8608BB3CF70433A171wFV0L" text:style-name="ListLabel_20_2" text:visited-style-name="ListLabel_20_2"><text:span text:style-name="T34">Конституция</text:span></text:a><text:span text:style-name="T34"> Российской Федерации;</text:span></text:p>
      <text:p text:style-name="P40"><text:soft-page-break/><text:a xlink:type="simple" xlink:href="consultantplus://offline/ref=35D5E16C2385AA33BDDCCC68C7DD962702678905B26CA00662F47FF5E6w2V8L" text:style-name="ListLabel_20_2" text:visited-style-name="ListLabel_20_2"><text:span text:style-name="T34">Кодекс</text:span></text:a><text:span text:style-name="T34"> Российской Федерации об административных правонарушениях от 30 декабря 2001 № 195-ФЗ;</text:span></text:p>
      <text:p text:style-name="P40"><text:span text:style-name="T34">Федеральный </text:span><text:a xlink:type="simple" xlink:href="consultantplus://offline/ref=35D5E16C2385AA33BDDCCC68C7DD96270267800CB56BA00662F47FF5E6w2V8L" text:style-name="ListLabel_20_2" text:visited-style-name="ListLabel_20_2"><text:span text:style-name="T34">закон</text:span></text:a><text:span text:style-name="T34"> от 10 января 2002 № 7-ФЗ «Об охране окружающей среды»;</text:span></text:p>
      <text:p text:style-name="P40"><text:span text:style-name="T34">Федеральный закон от 24 июня 1998 года № 89-ФЗ «Об отходах производства и потребления»;</text:span></text:p>
      <text:p text:style-name="P40"><text:span text:style-name="T34">Федеральный закон от 4 мая 1999 года № 96-ФЗ «Об охране атмосферного воздуха»;</text:span></text:p>
      <text:p text:style-name="P40"><text:span text:style-name="T34">Федеральный закон от 23 ноября 1995 года № 174-ФЗ «Об экологической экспертизе»;</text:span></text:p>
      <text:p text:style-name="P40"><text:span text:style-name="T34">Федеральный </text:span><text:a xlink:type="simple" xlink:href="consultantplus://offline/ref=35D5E16C2385AA33BDDCCC68C7DD9627016F890EB562A00662F47FF5E62858D3E663B2D34BF922FDwCV6L" text:style-name="ListLabel_20_2" text:visited-style-name="ListLabel_20_2"><text:span text:style-name="T34">закон</text:span></text:a><text:span text:style-name="T34"> от 2 мая 2006 № 59-ФЗ «О порядке рассмотрения обращений граждан Российской Федерации»;</text:span></text:p>
      <text:p text:style-name="P25"><text:span text:style-name="T34"><text:s text:c="7"/>Водный кодекс Российской Федерации;</text:span></text:p>
      <text:p text:style-name="P39"><text:span text:style-name="T34">Градостроительный кодекс Российской Федерации; </text:span></text:p>
      <text:p text:style-name="P39"><text:span text:style-name="T34">Федеральный закон от 27 июля 2006 года № 149-ФЗ «Об информации, информационных технологиях и о защите информации»;</text:span></text:p>
      <text:p text:style-name="P39"><text:span text:style-name="T34">Федеральный закон от 7 декабря 2011 года № 416-ФЗ «О водоснабжении и водоотведении»;</text:span></text:p>
      <text:p text:style-name="P39"><text:span text:style-name="T34">Федеральный закон от 21 июля 2014 года № 219-ФЗ «О внесении изменений в Федеральный закон «Об охране окружающей среды» и отдельные законодательные акты Российской Федерации»;</text:span></text:p>
      <text:p text:style-name="P39"><text:span text:style-name="T34">Федеральный законом от 26 июля 2019 года № 195-ФЗ «О проведении эксперимента по квотированию выбросов загрязняющих веществ и внесении изменений в отдельные законодательные акты Российской Федерации в части снижения загрязнения атмосферного воздуха» и принятыми в соответствии с ними иными нормативными правовыми актами Российской Федерации, нормативными правовыми актами Вологодской области в отношении объектов, не подлежащих федеральному государственному экологическому контролю (надзору);</text:span></text:p>
      <text:p text:style-name="P37"><text:span text:style-name="T34">Федеральный закон от 27 декабря 2002 года № 184-ФЗ «О техническом регулировании» в части соблюдения изготовителем, исполнителем (лицом, выполняющим функции иностранного изготовителя), продавцом требований, установленных техническими регламентами, или обязательных требований, подлежащих применению до дня вступления в силу технических регламентов (за исключением объектов, подлежащих федеральному государственному экологическому контролю (надзору)):</text:span></text:p>
      <text:p text:style-name="P40"><text:span text:style-name="T34">технический регламент Таможенного союза «О требованиях к смазочным материалам, маслам и специальным жидкостям»</text:span></text:p>
      <text:p text:style-name="P43"><text:span text:style-name="T43">иные нормативные правовые акты Российской Федерации и Вологодской области.</text:span></text:p>
      <text:p text:style-name="P40"><text:span text:style-name="T34">Субъектами государственного экологического контроля (надзора) являются юридические лица и индивидуальные предприниматели, осуществляющие деятельность на объектах, оказывающих негативное воздействие на окружающую среду на территории Грязовецкого муниципального </text:span><text:span text:style-name="T36">округа</text:span><text:span text:style-name="T34"> (за исключением объектов, подлежащих федеральному </text:span><text:soft-page-break/><text:span text:style-name="T34">и региональному государственному экологическому контролю (надзору) Департаментом природных ресурсов и охраны окружающей среды Вологодской области.</text:span><text:span text:style-name="T3"> Количество подконтрольных субъектов по состоянию на 202</text:span><text:span text:style-name="T4">3</text:span><text:span text:style-name="T3"> год — 321.</text:span></text:p>
      <text:p text:style-name="P42"/>
      <text:p text:style-name="P32"><text:span text:style-name="T3">Региональный государственный экологический (контроль) надзор проводится на объектах, расположенных на территории Грязовецкого муниципального </text:span><text:span text:style-name="T4">округа</text:span><text:span text:style-name="T3">, подлежащих региональному государственному экологическому надзору. </text:span></text:p>
      <text:p text:style-name="P32"><text:span text:style-name="T3">Объектами контроля являются:</text:span></text:p>
      <text:p text:style-name="P37"><text:span text:style-name="T34">1) деятельность, действия (бездействие) граждан и организаций, в рамках которых должны соблюдаться обязательные требования, в том числе предъявляемые к гражданам и организациям, осуществляющим деятельность, действия (бездействие);</text:span></text:p>
      <text:p text:style-name="P37"><text:span text:style-name="T34">2) результаты деятельности граждан и организаций, в том числе продукция (товары), работы и услуги, к которым предъявляются обязательные требования;</text:span></text:p>
      <text:p text:style-name="P34"><text:span text:style-name="T43">3) здания, помещения, сооружения, линейные объекты, территории, включая водные и земельные участк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 (далее - производственные объекты).</text:span></text:p>
      <text:p text:style-name="P34"><text:span text:style-name="T43">В 202</text:span><text:span text:style-name="T45">3</text:span><text:span text:style-name="T43"> году администрацией Грязовецкого муниципального </text:span><text:span text:style-name="T45">округа</text:span><text:span text:style-name="T43"> плановые, внеплановые проверки не проводились, т.к. в 202</text:span><text:span text:style-name="T45">3</text:span><text:span text:style-name="T43"> году в соответствии с Постановлением Правительства РФ от 10.03.2022 №336 «Об особенностях организации и осуществления государственного контроля (надзора), муниципального контроля» введены существенные ограничения по проведению плановых и внеплановых контрольных (надзорных) мероприятий, введен мораторий на проведение проверок в отношении бизнеса всех уровней. </text:span><text:span text:style-name="T45">В</text:span><text:span text:style-name="T43">озбуждение дел об административных правонарушениях допускается исключительно в случае, предусмотренном пунктом 3 части 2 статьи 90 Федерального закона от 31 июля 2020 года №248-ФЗ «О государственном контроле (надзоре) и муниципальном контроле в Российской Федерации» - при выявлении административного правонарушения в ходе контрольного (надзорного) мероприятия с взаимодействием с контролируемым лицом. Проведение внеплановых контрольных (надзорных) мероприятий допускается по фактам причинения вреда либо непосредственной угрозы причинения вреда жизни и тяжкого вреда здоровью граждан, обороне страны и безопасности государства, возникновения чрезвычайных ситуаций природного и (или) техногенного характера, ущерба обороне <text:s/>после согласования с органами прокуратуры. </text:span></text:p>
      <text:p text:style-name="P37"><text:span text:style-name="T33">В связи с чем, контрольные (надзорные) органы, в том числе и </text:span><text:soft-page-break/><text:span text:style-name="T33">администрация Грязовецкого муниципального </text:span><text:span text:style-name="T38">округа</text:span><text:span text:style-name="T33">, переориентированы на проведение профилактических мероприятий. За </text:span><text:span text:style-name="T38">6</text:span><text:span text:style-name="T33"> месяцев 202</text:span><text:span text:style-name="T38">3</text:span><text:span text:style-name="T33"> года администрацией Грязовецкого муниципального </text:span><text:span text:style-name="T38">округа</text:span><text:span text:style-name="T33"> проведены </text:span><text:span text:style-name="T38">3</text:span><text:span text:style-name="T33"> консультировани</text:span><text:span text:style-name="T38">я</text:span><text:span text:style-name="T33">, осуществлено </text:span><text:span text:style-name="T38">1</text:span><text:span text:style-name="T33"> информировани</text:span><text:span text:style-name="T38">е</text:span><text:span text:style-name="T33"> о соблюдении природоохранного законодательства, проведено </text:span><text:span text:style-name="T38">1</text:span><text:span text:style-name="T33"> </text:span><text:span text:style-name="T6">обобщени</text:span><text:span text:style-name="T7">е</text:span><text:span text:style-name="T6"> практики (информации) осуществления регионального государственного экологического контроля (надзора) за отчетный период с указанием наиболее часто встречающихся случаев нарушений обязательных требований.</text:span></text:p>
      <text:p text:style-name="P34"><text:span text:style-name="T43">Также проведены обследования водных объектов, территорий их водоохранных зон и прибрежных защитных полос, подлежащих региональному государственному экологическому контролю (надзору), в предпаводковый и паводковый период 202</text:span><text:span text:style-name="T45">3</text:span><text:span text:style-name="T43"> года, в рамках рассмотрения обращения граждан администрацией Грязовецкого муниципального </text:span><text:span text:style-name="T45">округа</text:span><text:span text:style-name="T43"> проведено 5</text:span><text:span text:style-name="T45">6</text:span><text:span text:style-name="T43"> выездных обследований территорий водоохранных зон водных объектов, выявлено </text:span><text:span text:style-name="T45">2</text:span><text:span text:style-name="T43"> нарушени</text:span><text:span text:style-name="T45">я</text:span><text:span text:style-name="T43">. Материалы выездного обследования направлены в Северное межрегиональное управление Росприроднадзора, Департамент природных ресурсов и охраны окружающей среды Вологодской области, </text:span><text:span text:style-name="T45">Грязовецкий территориальный отдел — государственное лесничество</text:span><text:span text:style-name="T43"> для принятия мер административного воздействия. Специалистами администрации Грязовецкого муниципального </text:span><text:span text:style-name="T45">округа</text:span><text:span text:style-name="T43"> за </text:span><text:span text:style-name="T45">6</text:span><text:span text:style-name="T43"> месяцев 202</text:span><text:span text:style-name="T45">3</text:span><text:span text:style-name="T43"> года рассмотрено </text:span><text:span text:style-name="T45">2</text:span><text:span text:style-name="T43"> жалоб</text:span><text:span text:style-name="T45">ы</text:span><text:span text:style-name="T43">, обращений по фактам нарушений природоохранного законодательства</text:span><text:span text:style-name="T12">.</text:span></text:p>
      <text:p text:style-name="P36"/>
      <text:p text:style-name="P37"><text:span text:style-name="T39">Результаты надзорной деятельности администрации Грязовецкого муниципального </text:span><text:span text:style-name="T40">округа</text:span><text:span text:style-name="T39"> по состоянию на 01.</text:span><text:span text:style-name="T40">07</text:span><text:span text:style-name="T39">.202</text:span><text:span text:style-name="T40">3</text:span><text:span text:style-name="T39"> представлены в таблице 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<text:span text:style-name="T39">Наименование мероприятий</text:span></text:p>
          </table:table-cell>
          <table:table-cell table:style-name="Таблица1.B1" office:value-type="string">
            <text:p text:style-name="P26"><text:span text:style-name="T54"><text:s/></text:span></text:p>
          </table:table-cell>
        </table:table-row>
        <table:table-row table:style-name="Таблица1.2">
          <table:table-cell table:style-name="Таблица1.A2" office:value-type="string">
            <text:p text:style-name="P27"><text:span text:style-name="T39">Проведено контрольно-надзорных мероприятий, всего:</text:span></text:p>
          </table:table-cell>
          <table:table-cell table:style-name="Таблица1.B2" office:value-type="string">
            <text:p text:style-name="P26"><text:span text:style-name="T39">5</text:span><text:span text:style-name="T40">6</text:span></text:p>
          </table:table-cell>
        </table:table-row>
        <table:table-row table:style-name="Таблица1.3">
          <table:table-cell table:style-name="Таблица1.A3" office:value-type="string">
            <text:p text:style-name="P27"><text:span text:style-name="T39">в т.ч. выездные обследования (с получением Задания на проведение КНМ без взаимодействия с контролируемым лицом и составлением Акта выездного обследования)</text:span></text:p>
          </table:table-cell>
          <table:table-cell table:style-name="Таблица1.B3" office:value-type="string">
            <text:p text:style-name="P26"><text:span text:style-name="T40">56</text:span></text:p>
          </table:table-cell>
        </table:table-row>
        <table:table-row table:style-name="Таблица1.4">
          <table:table-cell table:style-name="Таблица1.A4" office:value-type="string">
            <text:p text:style-name="P47"><text:span text:style-name="T34">Рассмотрено жалоб и обращений граждан</text:span></text:p>
          </table:table-cell>
          <table:table-cell table:style-name="Таблица1.B4" office:value-type="string">
            <text:p text:style-name="P26"><text:span text:style-name="T40">2</text:span></text:p>
          </table:table-cell>
        </table:table-row>
        <table:table-row table:style-name="Таблица1.5">
          <table:table-cell table:style-name="Таблица1.A5" office:value-type="string">
            <text:p text:style-name="P47"><text:span text:style-name="T34">Проведение профилактических мероприятий, всего:</text:span></text:p>
          </table:table-cell>
          <table:table-cell table:style-name="Таблица1.B5" office:value-type="string">
            <text:p text:style-name="P26"><text:span text:style-name="T40">5</text:span></text:p>
          </table:table-cell>
        </table:table-row>
        <table:table-row table:style-name="Таблица1.6">
          <table:table-cell table:style-name="Таблица1.A6" office:value-type="string">
            <text:p text:style-name="P47"><text:span text:style-name="T39">в т.ч. Информирование</text:span></text:p>
          </table:table-cell>
          <table:table-cell table:style-name="Таблица1.B6" office:value-type="string">
            <text:p text:style-name="P26"><text:span text:style-name="T40">1</text:span></text:p>
          </table:table-cell>
        </table:table-row>
        <table:table-row table:style-name="Таблица1.7">
          <table:table-cell table:style-name="Таблица1.A7" office:value-type="string">
            <text:p text:style-name="P47"><text:span text:style-name="T39">Обобщение правоприменительной практики</text:span></text:p>
          </table:table-cell>
          <table:table-cell table:style-name="Таблица1.B7" office:value-type="string">
            <text:p text:style-name="P26"><text:span text:style-name="T40">1</text:span></text:p>
          </table:table-cell>
        </table:table-row>
        <table:table-row table:style-name="Таблица1.8">
          <table:table-cell table:style-name="Таблица1.A8" office:value-type="string">
            <text:p text:style-name="P47"><text:span text:style-name="T39">Консультирование</text:span></text:p>
          </table:table-cell>
          <table:table-cell table:style-name="Таблица1.B8" office:value-type="string">
            <text:p text:style-name="P26"><text:span text:style-name="T40">3</text:span></text:p>
          </table:table-cell>
        </table:table-row>
      </table:table>
      <text:p text:style-name="P48"/>
      <text:p text:style-name="P37"><text:span text:style-name="T34">Основные нарушения, выявленные при проведении проверок соблюдения природоохранного законодательства:</text:span></text:p>
      <text:p text:style-name="P37"><text:span text:style-name="T34">- нарушение требований водоохранного законодательства.</text:span></text:p>
      <text:p text:style-name="P68"><text:span text:style-name="T13">В целях предупреждения нарушений юридическими лицами и индивидуальными предпринимателями обязательных требований, устранения причин, факторов и условий, способствующих нарушениям обязательных требований, администрация Грязовецкого муниципального </text:span><text:span text:style-name="T14">округа</text:span><text:span text:style-name="T13"> осуществляет мероприятия по профилактике нарушений обязательных требований.</text:span></text:p>
      <text:p text:style-name="P68"><text:soft-page-break/><text:span text:style-name="T13">Официальный сайт </text:span><text:span text:style-name="T3">Грязовецкого муниципального </text:span><text:span text:style-name="T5">округа</text:span><text:span text:style-name="T3"> </text:span><text:span text:style-name="T13"><text:s/>в информационно-телекоммуникационной сети «Интернет» (далее – официальный сайт </text:span><text:span text:style-name="T16">Грязовецкого</text:span><text:span text:style-name="T13"> </text:span><text:span text:style-name="T15">округа</text:span><text:span text:style-name="T13">) содержит раздел «Профилактика нарушений обязательных требований»; </text:span></text:p>
      <text:p text:style-name="P68"><text:span text:style-name="T13">Не менее чем 1 раз в год осуществляется обобщение практики (информации) осуществления государственного регионального экологического надзора за отчетный период с указанием наиболее часто встречающихся случаев нарушений обязательных требований.</text:span></text:p>
      <text:p text:style-name="P68"><text:span text:style-name="T13">Вся информация о проведенных плановых и внеплановых проверках размещается в ФГИС «Единый реестр проверок».</text:span></text:p>
      <text:p text:style-name="P59"/>
      <text:h text:style-name="P24" text:outline-level="2"><text:span text:style-name="T55">Раздел 2.</text:span><text:span text:style-name="T33"> Цели и задачи реализации программы профилактики рисков <text:line-break/>причинения вреда </text:span></text:h>
      <text:p text:style-name="P70">Основными целями Программы профилактики являются: </text:p>
      <text:p text:style-name="P71">1.<text:span text:style-name="T69"> </text:span>Стимулирование добросовестного соблюдения обязательных требований <text:line-break/>всеми контролируемыми лицами; </text:p>
      <text:p text:style-name="P71">2.<text:span text:style-name="T69"> </text:span>Устранение условий, причин и факторов, способных привести к <text:line-break/>нарушениям обязательных требований и (или) причинению вреда (ущерба) <text:line-break/>охраняемым законом ценностям; </text:p>
      <text:p text:style-name="P71">3.<text:span text:style-name="T69"> </text:span>Создание условий для доведения обязательных требований до <text:line-break/>контролируемых лиц, повышение информированности о способах их соблюдения.</text:p>
      <text:p text:style-name="P46"/>
      <text:p text:style-name="P37"><text:span text:style-name="T33">Проведение профилактических мероприятий позволит решить следующие задачи:</text:span></text:p>
      <text:p text:style-name="P37"><text:span text:style-name="T33">формирование единого понимания обязательных требований законодательства, оценка соблюдения которых является предметом регионального государственного экологического контроля (надзора) у всех поднадзорных субъектов;</text:span></text:p>
      <text:p text:style-name="P37"><text:span text:style-name="T33">инвентаризация состава и особенностей подконтрольных субъектов и оценки состояния подконтрольной сферы;</text:span></text:p>
      <text:p text:style-name="P37"><text:span text:style-name="T33">выявление причин, факторов и условий, способствующих нарушению обязательных требований, определение способов устранения или снижения рисков их возникновения;</text:span></text:p>
      <text:p text:style-name="P34"><text:span text:style-name="T34">установление зависимости видов, форм и интенсивности профилактических мероприятий от особенностей конкретных подконтрольных субъектов.</text:span></text:p>
      <text:p text:style-name="P34"/>
      <text:p text:style-name="P69"/>
      <text:p text:style-name="P69"/>
      <text:p text:style-name="P52"><text:span text:style-name="T48">Раздел 3</text:span><text:span text:style-name="T49">.</text:span><text:span text:style-name="T51"> </text:span><text:span text:style-name="T47">Перечень</text:span><text:span text:style-name="T49"> мероприятий по профилактике причинения вреда (ущерба) охраняемым законом ценностям при проведении <text:s/>мероприятий по осуществлению</text:span><text:span text:style-name="T51"> </text:span><text:span text:style-name="T49">регионального государственного экологического контроля (надзора) на 202</text:span><text:span text:style-name="T50">4</text:span><text:span text:style-name="T49"> год, периодичность их проведения.</text:span>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6"><text:span text:style-name="T34">№ п/п</text:span></text:p>
          </table:table-cell>
          <table:table-cell table:style-name="Таблица2.A1" office:value-type="string">
            <text:p text:style-name="P26"><text:span text:style-name="T34">Наименование профилактического мероприятия</text:span></text:p>
          </table:table-cell>
          <table:table-cell table:style-name="Таблица2.A1" office:value-type="string">
            <text:p text:style-name="P54"><text:span text:style-name="T34">Содержание мероприятия</text:span></text:p>
          </table:table-cell>
          <table:table-cell table:style-name="Таблица2.A1" office:value-type="string">
            <text:p text:style-name="P54"><text:span text:style-name="T34">Периодичность / сроки проведения мероприятия</text:span></text:p>
          </table:table-cell>
          <table:table-cell table:style-name="Таблица2.E1" office:value-type="string">
            <text:p text:style-name="P54"><text:span text:style-name="T34">Ответственное лицо</text:span></text:p>
          </table:table-cell>
        </table:table-row>
        <table:table-row table:style-name="Таблица2.1">
          <table:table-cell table:style-name="Таблица2.A2" office:value-type="string">
            <text:p text:style-name="P26"><text:span text:style-name="T34">1</text:span></text:p>
          </table:table-cell>
          <table:table-cell table:style-name="Таблица2.A2" office:value-type="string">
            <text:p text:style-name="P54"><text:span text:style-name="T34">2</text:span></text:p>
          </table:table-cell>
          <table:table-cell table:style-name="Таблица2.A2" office:value-type="string">
            <text:p text:style-name="P54"><text:span text:style-name="T34">3</text:span></text:p>
          </table:table-cell>
          <table:table-cell table:style-name="Таблица2.A2" office:value-type="string">
            <text:p text:style-name="P54"><text:span text:style-name="T34">4</text:span></text:p>
          </table:table-cell>
          <table:table-cell table:style-name="Таблица2.E2" office:value-type="string">
            <text:p text:style-name="P54"><text:span text:style-name="T34">5</text:span></text:p>
          </table:table-cell>
        </table:table-row>
        <table:table-row table:style-name="Таблица2.1">
          <table:table-cell table:style-name="Таблица2.A2" table:number-rows-spanned="7" office:value-type="string">
            <text:p text:style-name="P26"><text:span text:style-name="T34">1.</text:span></text:p>
          </table:table-cell>
          <table:table-cell table:style-name="Таблица2.A2" table:number-rows-spanned="7" office:value-type="string">
            <text:p text:style-name="P54"><text:span text:style-name="T34">Информирование</text:span></text:p>
          </table:table-cell>
          <table:table-cell table:style-name="Таблица2.A2" office:value-type="string">
            <text:p text:style-name="P54"><text:span text:style-name="T34">Размещение и поддержание в актуальном состоянии на официальном сайте <text:s/>Грязовецкого муниципального </text:span><text:span text:style-name="T37">округа</text:span><text:span text:style-name="T34"> в сети «Интернет» текстов нормативных правовых актов, регулирующих осуществление регионального государственного экологического контроля (надзора)</text:span></text:p>
          </table:table-cell>
          <table:table-cell table:style-name="Таблица2.A2" office:value-type="string">
            <text:p text:style-name="P54"><text:span text:style-name="T34">В течение года (актуализация по мере принятия или внесения изменений в нормативные правовые акты)</text:span></text:p>
          </table:table-cell>
          <table:table-cell table:style-name="Таблица2.E2" office:value-type="string">
            <text:p text:style-name="P49"><text:span text:style-name="T37">Сотрудники о</text:span><text:span text:style-name="T34">тдел</text:span><text:span text:style-name="T37">а</text:span><text:span text:style-name="T34"> природных ресурсов и охраны окружающей среды администрации Грязовецкого муниципального </text:span><text:span text:style-name="T37">округа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54"><text:span text:style-name="T34">Размещение и поддержание в актуальном состоянии на официальном сайте <text:s/>Грязовецкого муниципального </text:span><text:span text:style-name="T37">округа</text:span><text:span text:style-name="T34"> в сети «Интернет» сведений об изменениях, внесенных в нормативно правовые акты, регулирующих осуществление регионального государственного экологического контроля (надзора), о сроках и порядке их вступления в силу</text:span></text:p>
          </table:table-cell>
          <table:table-cell table:style-name="Таблица2.A2" office:value-type="string">
            <text:p text:style-name="P54"><text:span text:style-name="T34">По мере внесения изменений в нормативные правовые акты</text:span></text:p>
          </table:table-cell>
          <table:table-cell table:style-name="Таблица2.E2" office:value-type="string">
            <text:p text:style-name="P49"><text:span text:style-name="T37">Сотрудники о</text:span><text:span text:style-name="T34">тдел</text:span><text:span text:style-name="T37">а</text:span><text:span text:style-name="T34"> природных ресурсов и охраны окружающей среды администрации Грязовецкого муниципального </text:span><text:span text:style-name="T37">округа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54"><text:span text:style-name="T34">поддержание в актуальном состоянии <text:s/>перечня нормативных правовых актов с указанием структурных единиц этих </text:span><text:soft-page-break/><text:span text:style-name="T34">актов, содержащих обязательные требования, оценка соблюдения которых является предметом контроля, а также информацию о мерах ответственности, применяемых при нарушении обязательных требований, с текстами в действующей редакции</text:span></text:p>
          </table:table-cell>
          <table:table-cell table:style-name="Таблица2.A2" office:value-type="string">
            <text:p text:style-name="P54"><text:span text:style-name="T34">В течение года (актуализация по мере принятия или <text:s/></text:span><text:soft-page-break/><text:span text:style-name="T34">внесения изменений в нормативные правовые акты)</text:span></text:p>
          </table:table-cell>
          <table:table-cell table:style-name="Таблица2.E2" office:value-type="string">
            <text:p text:style-name="P49"><text:span text:style-name="T37">Сотрудники о</text:span><text:span text:style-name="T34">тдел</text:span><text:span text:style-name="T37">а</text:span><text:span text:style-name="T34"> природных ресурсов и охраны </text:span><text:soft-page-break/><text:span text:style-name="T34">окружающей среды администрации Грязовецкого муниципального </text:span><text:span text:style-name="T37">округа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54"><text:span text:style-name="T34">Размещение и поддержание в актуальном состоянии перечня объектов контроля, учитываемых в рамках <text:s/>формирования ежегодного плана контрольных (надзорных) мероприятий, с указанием категории риска</text:span></text:p>
          </table:table-cell>
          <table:table-cell table:style-name="Таблица2.A2" office:value-type="string">
            <text:p text:style-name="P54"><text:span text:style-name="T34">В течение года (актуализация по мере принятия или <text:s/>внесения изменений в нормативные правовые акты)</text:span></text:p>
          </table:table-cell>
          <table:table-cell table:style-name="Таблица2.E2" office:value-type="string">
            <text:p text:style-name="P49"><text:span text:style-name="T37">Сотрудники о</text:span><text:span text:style-name="T34">тдел</text:span><text:span text:style-name="T37">а</text:span><text:span text:style-name="T34"> природных ресурсов и охраны окружающей среды администрации Грязовецкого муниципального </text:span><text:span text:style-name="T37">округа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54"><text:span text:style-name="T34">Размещение программы профилактики рисков причинения вреда и плана проведения плановых контрольных (надзорных) мероприятий</text:span></text:p>
          </table:table-cell>
          <table:table-cell table:style-name="Таблица2.A2" office:value-type="string">
            <text:p text:style-name="P54"><text:span text:style-name="T34">В течение года (актуализация по мере принятия или <text:s/>внесения изменений в нормативные правовые акты)</text:span></text:p>
          </table:table-cell>
          <table:table-cell table:style-name="Таблица2.E2" office:value-type="string">
            <text:p text:style-name="P49"><text:span text:style-name="T37">Сотрудники о</text:span><text:span text:style-name="T34">тдел</text:span><text:span text:style-name="T37">а</text:span><text:span text:style-name="T34"> природных ресурсов и охраны окружающей среды администрации Грязовецкого муниципального </text:span><text:span text:style-name="T37">округа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54"><text:span text:style-name="T34">Размещение перечня сведений, которые могут запрашиваться контрольным (надзорным) органом у контролируемого лица</text:span></text:p>
          </table:table-cell>
          <table:table-cell table:style-name="Таблица2.A2" office:value-type="string">
            <text:p text:style-name="P54"><text:span text:style-name="T34">В течение года (актуализация по мере принятия или <text:s/>внесения изменений в нормативные правовые акты)</text:span></text:p>
          </table:table-cell>
          <table:table-cell table:style-name="Таблица2.E2" office:value-type="string">
            <text:p text:style-name="P49"><text:span text:style-name="T37">Сотрудники о</text:span><text:span text:style-name="T34">тдел</text:span><text:span text:style-name="T37">а</text:span><text:span text:style-name="T34"> природных ресурсов и охраны окружающей среды администрации Грязовецкого муниципального </text:span><text:soft-page-break/><text:span text:style-name="T37">округа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54"><text:span text:style-name="T34">Размещение сведений о порядке досудебного обжалования решений контрольного (надзорного) органа, действия (бездействия) его должностных лиц</text:span></text:p>
          </table:table-cell>
          <table:table-cell table:style-name="Таблица2.A2" office:value-type="string">
            <text:p text:style-name="P54"><text:span text:style-name="T34">В течение года (актуализация по мере принятия или <text:s/>внесения изменений в нормативные правовые акты)</text:span></text:p>
          </table:table-cell>
          <table:table-cell table:style-name="Таблица2.E2" office:value-type="string">
            <text:p text:style-name="P49"><text:span text:style-name="T37">Сотрудники о</text:span><text:span text:style-name="T34">тдел</text:span><text:span text:style-name="T37">а</text:span><text:span text:style-name="T34"> природных ресурсов и охраны окружающей среды администрации Грязовецкого муниципального </text:span><text:span text:style-name="T37">округа</text:span></text:p>
          </table:table-cell>
        </table:table-row>
        <table:table-row table:style-name="Таблица2.1">
          <table:table-cell table:style-name="Таблица2.A2" table:number-rows-spanned="3" office:value-type="string">
            <text:p text:style-name="P26"><text:span text:style-name="T34">2.</text:span></text:p>
          </table:table-cell>
          <table:table-cell table:style-name="Таблица2.A2" table:number-rows-spanned="3" office:value-type="string">
            <text:p text:style-name="P54"><text:span text:style-name="T34">Обобщение правоприменительной практики</text:span></text:p>
          </table:table-cell>
          <table:table-cell table:style-name="Таблица2.A2" office:value-type="string">
            <text:p text:style-name="P54"><text:span text:style-name="T34">Подготовка доклада, содержащего результаты обобщения правоприменительной практики</text:span></text:p>
          </table:table-cell>
          <table:table-cell table:style-name="Таблица2.A2" office:value-type="string">
            <text:p text:style-name="P54"><text:span text:style-name="T34">Не реже одного раза в год , не позднее 1 марта 202</text:span><text:span text:style-name="T37">4</text:span><text:span text:style-name="T34"> года</text:span></text:p>
          </table:table-cell>
          <table:table-cell table:style-name="Таблица2.E2" office:value-type="string">
            <text:p text:style-name="P49"><text:span text:style-name="T37">Сотрудники о</text:span><text:span text:style-name="T34">тдел</text:span><text:span text:style-name="T37">а</text:span><text:span text:style-name="T34"> природных ресурсов и охраны окружающей среды администрации Грязовецкого муниципального </text:span><text:span text:style-name="T37">округа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54"><text:span text:style-name="T34">Проведение публичных обсуждений результатов правоприменительной практики</text:span></text:p>
          </table:table-cell>
          <table:table-cell table:style-name="Таблица2.A2" office:value-type="string">
            <text:p text:style-name="P54"><text:span text:style-name="T34">В соответствии с графиком проведения публичных мероприятий</text:span></text:p>
          </table:table-cell>
          <table:table-cell table:style-name="Таблица2.E2" office:value-type="string">
            <text:p text:style-name="P49"><text:span text:style-name="T37">Сотрудники о</text:span><text:span text:style-name="T34">тдел</text:span><text:span text:style-name="T37">а</text:span><text:span text:style-name="T34"> природных ресурсов и охраны окружающей среды администрации Грязовецкого муниципального </text:span><text:span text:style-name="T37">округа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54"><text:span text:style-name="T56">Подготовка доклада об осуществлении регионального <text:s/>государственного экологического контроля (надзора) с размещением данной информации <text:s/>на </text:span><text:soft-page-break/><text:span text:style-name="T56">официальном сайте Грязовецкого муниципального </text:span><text:span text:style-name="T57">округа</text:span><text:span text:style-name="T56"> в сети «Интернет»</text:span></text:p>
          </table:table-cell>
          <table:table-cell table:style-name="Таблица2.A2" office:value-type="string">
            <text:p text:style-name="P54"><text:span text:style-name="T34">В течении 10 рабочих дней со дня утверждения</text:span></text:p>
          </table:table-cell>
          <table:table-cell table:style-name="Таблица2.E2" office:value-type="string">
            <text:p text:style-name="P49"><text:span text:style-name="T37">Сотрудники о</text:span><text:span text:style-name="T34">тдел</text:span><text:span text:style-name="T37">а</text:span><text:span text:style-name="T34"> природных ресурсов и охраны окружающей среды </text:span><text:soft-page-break/><text:span text:style-name="T34">администрации Грязовецкого муниципального </text:span><text:span text:style-name="T37">округа</text:span></text:p>
          </table:table-cell>
        </table:table-row>
        <table:table-row table:style-name="Таблица2.1">
          <table:table-cell table:style-name="Таблица2.A2" office:value-type="string">
            <text:p text:style-name="P26"><text:span text:style-name="T34">3.</text:span></text:p>
          </table:table-cell>
          <table:table-cell table:style-name="Таблица2.A2" office:value-type="string">
            <text:p text:style-name="P54"><text:span text:style-name="T34">Объявление предостережения</text:span></text:p>
          </table:table-cell>
          <table:table-cell table:style-name="Таблица2.A2" office:value-type="string">
            <text:p text:style-name="P54"><text:span text:style-name="T56">Направление <text:s/>контролируемым лицам предостережений о недопустимости нарушения обязательных требований в соответствии со статьей 49 Федерального закона от 31.07.2020 №248-ФЗ</text:span></text:p>
          </table:table-cell>
          <table:table-cell table:style-name="Таблица2.A2" office:value-type="string">
            <text:p text:style-name="P54"><text:span text:style-name="T34">В течение года (по мере получения сведений о готовящихся нарушениях или о признаках нарушений обязательных требований)</text:span></text:p>
          </table:table-cell>
          <table:table-cell table:style-name="Таблица2.E2" office:value-type="string">
            <text:p text:style-name="P49"><text:span text:style-name="T37">Сотрудники о</text:span><text:span text:style-name="T34">тдел</text:span><text:span text:style-name="T37">а</text:span><text:span text:style-name="T34"> природных ресурсов и охраны окружающей среды администрации Грязовецкого муниципального </text:span><text:span text:style-name="T37">округа</text:span></text:p>
          </table:table-cell>
        </table:table-row>
        <table:table-row table:style-name="Таблица2.1">
          <table:table-cell table:style-name="Таблица2.A2" office:value-type="string">
            <text:p text:style-name="P26"><text:span text:style-name="T34">4.</text:span></text:p>
          </table:table-cell>
          <table:table-cell table:style-name="Таблица2.A2" office:value-type="string">
            <text:p text:style-name="P54"><text:span text:style-name="T34">Консультирование</text:span></text:p>
          </table:table-cell>
          <table:table-cell table:style-name="Таблица2.A2" office:value-type="string">
            <text:p text:style-name="P54"><text:span text:style-name="T56">Консультирование контролируемых лиц по вопросам:</text:span></text:p>
            <text:p text:style-name="P56"><text:span text:style-name="T56">- профилактики рисков нарушения обязательных требований;</text:span></text:p>
            <text:p text:style-name="P56"><text:span text:style-name="T56">- соблюдение обязательных требований;</text:span></text:p>
            <text:p text:style-name="P56"><text:span text:style-name="T56">- порядок осуществления регионального экологического контроля;</text:span></text:p>
            <text:p text:style-name="P56"><text:span text:style-name="T56">- порядок обжалования решений контрольного (надзорного) органа.</text:span></text:p>
            <text:p text:style-name="P54"><text:span text:style-name="T56">Консультирование осуществляется в письменной форме при их письменном обращении, в устной форме, если контролируемые лица обращаются по телефону, посредством видео-конференц связи или на личном приеме</text:span></text:p>
          </table:table-cell>
          <table:table-cell table:style-name="Таблица2.A2" office:value-type="string">
            <text:p text:style-name="P54"><text:span text:style-name="T34">В течение года (по мере поступления обращений контролируемых лиц)</text:span></text:p>
          </table:table-cell>
          <table:table-cell table:style-name="Таблица2.E2" office:value-type="string">
            <text:p text:style-name="P49"><text:span text:style-name="T37">Начальник о</text:span><text:span text:style-name="T34">тдел</text:span><text:span text:style-name="T37">а</text:span><text:span text:style-name="T34"> природных ресурсов и охраны окружающей среды администрации Грязовецкого муниципального </text:span><text:span text:style-name="T37">округа</text:span></text:p>
          </table:table-cell>
        </table:table-row>
        <table:table-row table:style-name="Таблица2.1">
          <table:table-cell table:style-name="Таблица2.A2" office:value-type="string">
            <text:p text:style-name="P26"><text:span text:style-name="T34">5.</text:span></text:p>
          </table:table-cell>
          <table:table-cell table:style-name="Таблица2.A2" office:value-type="string">
            <text:p text:style-name="P54"><text:span text:style-name="T34">Профилактический визит</text:span></text:p>
          </table:table-cell>
          <table:table-cell table:style-name="Таблица2.A2" office:value-type="string">
            <text:p text:style-name="P54"><text:span text:style-name="T56">Проведение профилактической беседы с целью информирования об обязательных требованиях, предъявляемых к </text:span><text:soft-page-break/><text:span text:style-name="T56">деятельности контролируемых лиц</text:span></text:p>
          </table:table-cell>
          <table:table-cell table:style-name="Таблица2.A2" office:value-type="string">
            <text:p text:style-name="P54"><text:span text:style-name="T34">В </text:span><text:span text:style-name="T53">отношении контролируемых лиц, приступающих к </text:span><text:soft-page-break/><text:span text:style-name="T53">осуществлению деятельности в определенной сфере</text:span></text:p>
            <text:p text:style-name="P54"><text:span text:style-name="T53">январь — декабрь (</text:span><text:span text:style-name="T49">I – IV </text:span><text:span text:style-name="T53">кварталы)</text:span></text:p>
          </table:table-cell>
          <table:table-cell table:style-name="Таблица2.E2" office:value-type="string">
            <text:p text:style-name="P49"><text:span text:style-name="T37">Сотрудники о</text:span><text:span text:style-name="T34">тдел</text:span><text:span text:style-name="T37">а</text:span><text:span text:style-name="T34"> природных ресурсов и охраны </text:span><text:soft-page-break/><text:span text:style-name="T34">окружающей среды администрации Грязовецкого муниципального </text:span><text:span text:style-name="T37">округа</text:span></text:p>
          </table:table-cell>
        </table:table-row>
      </table:table>
      <text:p text:style-name="P53"><text:span text:style-name="T55">Раздел 4.</text:span><text:span text:style-name="T58"> </text:span><text:span text:style-name="T59">Показатели результативности и эффективности программы профилактики</text:span><text:span text:style-name="T33"> </text:span></text:p>
      <text:p text:style-name="P32"><text:span text:style-name="T6">Для оценки достижения поставленных целей профилактики рисков причинения вреда (ущерба) охраняемым законом ценностям установлена система оценки результативности и эффективности программы профилактики, состоящая из следующих показателей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0"><text:span text:style-name="T33">№ П\П</text:span></text:p>
          </table:table-cell>
          <table:table-cell table:style-name="Таблица3.A1" office:value-type="string">
            <text:p text:style-name="P50"><text:span text:style-name="T33">Наименование показателя</text:span></text:p>
          </table:table-cell>
          <table:table-cell table:style-name="Таблица3.A1" office:value-type="string">
            <text:p text:style-name="P50"><text:span text:style-name="T33">Единица измерения</text:span></text:p>
          </table:table-cell>
          <table:table-cell table:style-name="Таблица3.A1" office:value-type="string">
            <text:p text:style-name="P50"><text:span text:style-name="T33">Значение показателя</text:span></text:p>
          </table:table-cell>
        </table:table-row>
        <table:table-row table:style-name="Таблица3.1">
          <table:table-cell table:style-name="Таблица3.A1" office:value-type="string">
            <text:p text:style-name="P50"><text:span text:style-name="T33">1.</text:span></text:p>
          </table:table-cell>
          <table:table-cell table:style-name="Таблица3.A1" office:value-type="string">
            <text:p text:style-name="P51"><text:span text:style-name="T6">Размещение на официальном сайте Грязовецкого муниципального </text:span><text:span text:style-name="T8">округа</text:span><text:span text:style-name="T6"> в разделе «Контроль и надзор» перечня нормативных правовых актов, содержащих обязательные требования, информацию по осуществлению регионального государственного экологического контроля (надзора), осуществлению профилактической деятельности в рамках регионального <text:s/>государственного экологического контроля (надзора) </text:span></text:p>
          </table:table-cell>
          <table:table-cell table:style-name="Таблица3.A1" office:value-type="string">
            <text:p text:style-name="P50"><text:span text:style-name="T33">процент</text:span></text:p>
          </table:table-cell>
          <table:table-cell table:style-name="Таблица3.A1" office:value-type="string">
            <text:p text:style-name="P50"><text:span text:style-name="T33">100%</text:span></text:p>
          </table:table-cell>
        </table:table-row>
        <table:table-row table:style-name="Таблица3.1">
          <table:table-cell table:style-name="Таблица3.A1" office:value-type="string">
            <text:p text:style-name="P50"><text:span text:style-name="T6">2.</text:span></text:p>
          </table:table-cell>
          <table:table-cell table:style-name="Таблица3.A1" office:value-type="string">
            <text:p text:style-name="P51"><text:span text:style-name="T33">Полнота информации, размещенной на официальном сайте Грязовецкого муниципального </text:span><text:span text:style-name="T41">округа</text:span><text:span text:style-name="T33">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span></text:p>
          </table:table-cell>
          <table:table-cell table:style-name="Таблица3.A1" office:value-type="string">
            <text:p text:style-name="P50"><text:span text:style-name="T33">процент</text:span></text:p>
          </table:table-cell>
          <table:table-cell table:style-name="Таблица3.A1" office:value-type="string">
            <text:p text:style-name="P50"><text:span text:style-name="T6">100%</text:span></text:p>
          </table:table-cell>
        </table:table-row>
        <table:table-row table:style-name="Таблица3.1">
          <table:table-cell table:style-name="Таблица3.A1" office:value-type="string">
            <text:p text:style-name="P50"><text:span text:style-name="T6">3.</text:span></text:p>
          </table:table-cell>
          <table:table-cell table:style-name="Таблица3.A1" office:value-type="string">
            <text:p text:style-name="P51"><text:span text:style-name="T33">Проведение публичных обсуждений правоприменительной практики по осуществлению регионального государственного экологического контроля (надзора)</text:span></text:p>
          </table:table-cell>
          <table:table-cell table:style-name="Таблица3.A1" office:value-type="string">
            <text:p text:style-name="P50"><text:span text:style-name="T6">единица</text:span></text:p>
          </table:table-cell>
          <table:table-cell table:style-name="Таблица3.A1" office:value-type="string">
            <text:p text:style-name="P50"><text:span text:style-name="T6">100%</text:span></text:p>
          </table:table-cell>
        </table:table-row>
        <table:table-row table:style-name="Таблица3.1">
          <table:table-cell table:style-name="Таблица3.A1" office:value-type="string">
            <text:p text:style-name="P50"><text:span text:style-name="T6">4.</text:span></text:p>
          </table:table-cell>
          <table:table-cell table:style-name="Таблица3.A1" office:value-type="string">
            <text:p text:style-name="P13"><text:span text:style-name="T17">Исполняемость плана <text:s/>мероприятий по профилактике </text:span><text:span text:style-name="T24">рисков причинения вреда <text:s/>охраняемым законом ценностям вследствие нарушений обязательных требований законодательства, <text:s/>оценка соблюдения которых является предметом регионального государственного экологического контроля (надзора)</text:span></text:p>
          </table:table-cell>
          <table:table-cell table:style-name="Таблица3.A1" office:value-type="string">
            <text:p text:style-name="P50"><text:span text:style-name="T33">процент</text:span></text:p>
          </table:table-cell>
          <table:table-cell table:style-name="Таблица3.A1" office:value-type="string">
            <text:p text:style-name="P50"><text:span text:style-name="T6">100%</text:span></text:p>
          </table:table-cell>
        </table:table-row>
      </table:table>
      <text:p text:style-name="P38"><text:span text:style-name="T9">Оценка результативности и эффективности контрольно-надзорной деятельности направлена на снижение уровня вреда (ущерба) охраняемым законом ценностям в сфере деятельности </text:span><text:span text:style-name="T10">администрации Грязовецкого муниципального </text:span><text:span text:style-name="T11">округа</text:span><text:span text:style-name="T9">. </text:span></text:p>
      <text:p text:style-name="P31"><text:span text:style-name="T34">Результаты реализации и оценка результативности и эффективности программы профилактики отражаются в докладе о состоянии <text:s/>регионального государственного экологического контроля (надзора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NSimSun" svg:font-family="NSimSu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lain_20_Text" style:display-name="Plain Text" style:family="paragraph" style:parent-style-name="Standard">
      <style:paragraph-properties style:text-autospace="none" style:punctuation-wrap="simple" style:vertical-align="baseli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7.131cm"/>
        </style:tab-stops>
      </style:paragraph-properties>
      <style:text-properties fo:font-size="9pt" style:font-size-asian="9pt" style:text-scale="9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 style:text-scale="90%"/>
    </style:style>
    <style:style style:name="Цитата1" style:family="paragraph" style:parent-style-name="Standard">
      <loext:graphic-properties draw:fill="solid" draw:fill-color="#ffffff"/>
      <style:paragraph-properties fo:margin-left="0.203cm" fo:margin-right="10.241cm" fo:line-height="0.49cm" fo:text-align="justify" style:justify-single-word="false" fo:text-indent="0cm" style:auto-text-indent="false" fo:background-color="#ffffff"/>
      <style:text-properties fo:color="#000000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 style:next-style-name="Название_20_объекта">
      <style:paragraph-properties fo:margin-left="1.27cm" fo:margin-right="0cm" fo:margin-top="0cm" fo:margin-bottom="0.212cm" loext:contextual-spacing="false" fo:line-height="150%" fo:orphans="2" fo:widows="2" fo:hyphenation-ladder-count="no-limit" fo:text-indent="1.251cm" style:auto-text-indent="false" style:text-autospace="ideograph-alpha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 style:next-style-name="Название_20_объекта1">
      <style:paragraph-properties fo:margin-top="0.212cm" fo:margin-bottom="0.212cm" loext:contextual-spacing="false" fo:line-height="115%" fo:orphans="2" fo:widows="2" text:number-lines="false" text:line-number="0" style:text-autospace="ideograph-alpha"/>
      <style:text-properties style:font-name="Calibri1" fo:font-family="Calibri" style:font-family-generic="swiss" style:font-pitch="variable" fo:font-size="12pt" fo:font-style="italic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Название_20_объекта1" style:display-name="Название объекта1" style:family="paragraph" style:parent-style-name="Standard" style:next-style-name="Текст_20_примечания1">
      <style:paragraph-properties fo:margin-top="0.212cm" fo:margin-bottom="0.212cm" loext:contextual-spacing="false" fo:line-height="115%" fo:orphans="2" fo:widows="2" text:number-lines="false" text:line-number="0" style:text-autospace="ideograph-alpha"/>
      <style:text-properties style:font-name="Calibri1" fo:font-family="Calibri" style:font-family-generic="swiss" style:font-pitch="variable" fo:font-size="12pt" fo:font-style="italic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Текст_20_примечания1" style:display-name="Текст примечания1" style:family="paragraph" style:parent-style-name="Standard" style:next-style-name="Тема_20_примечания">
      <style:paragraph-properties fo:margin-top="0cm" fo:margin-bottom="0.353cm" loext:contextual-spacing="false" fo:orphans="2" fo:widows="2" style:text-autospace="ideograph-alpha"/>
      <style:text-properties style:font-name="Calibri1" fo:font-family="Calibri" style:font-family-generic="swiss" style:font-pitch="variable" style:language-asian="zh" style:country-asian="CN" style:font-name-complex="Calibri1" style:font-family-complex="Calibri" style:font-family-generic-complex="swiss" style:font-pitch-complex="variable"/>
    </style:style>
    <style:style style:name="Тема_20_примечания" style:display-name="Тема примечания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fo:font-weight="bold" style:font-name-asian="NSimSun" style:font-family-asian="NSimSun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.423cm" fo:margin-bottom="0.953cm" loext:contextual-spacing="false" fo:line-height="0.572cm" fo:text-align="center" style:justify-single-word="false" fo:orphans="0" fo:widows="0" fo:background-color="#ffffff"/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1.376cm" fo:margin-bottom="0.106cm" loext:contextual-spacing="false" fo:line-height="100%" fo:text-align="justify" style:justify-single-word="false" fo:orphans="0" fo:widows="0" fo:background-color="#ffffff"/>
      <style:text-properties fo:font-size="14pt" style:font-size-asian="14pt" style:font-size-complex="14pt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fo:font-size="14pt" style:font-size-asian="14pt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size="14pt" fo:background-color="#ffffff" style:font-size-asian="14pt" style:font-size-complex="14pt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.75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75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9-21T10:14:59.476000000</dc:date>
    <meta:editing-duration>PT25M15S</meta:editing-duration>
    <meta:editing-cycles>6</meta:editing-cycles>
    <meta:generator>LibreOffice/6.3.3.2$Windows_X86_64 LibreOffice_project/a64200df03143b798afd1ec74a12ab50359878ed</meta:generator>
    <meta:document-statistic meta:table-count="4" meta:image-count="0" meta:object-count="1" meta:page-count="14" meta:paragraph-count="172" meta:word-count="2376" meta:character-count="20908" meta:non-whitespace-character-count="18498"/>
  </office:meta>
</office:document-meta>
</file>