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language-complex="ar" style:country-complex="SA"/>
    </style:style>
    <style:style style:name="P4" style:parent-style-name="Standard" style:family="paragraph">
      <style:paragraph-properties style:text-autospace="none" fo:text-align="end"/>
      <style:text-properties style:font-name-complex="Liberation Serif"/>
    </style:style>
    <style:style style:name="P5" style:parent-style-name="Текст" style:family="paragraph">
      <style:paragraph-properties style:punctuation-wrap="hanging" style:text-autospace="ideograph-alpha" style:vertical-align="auto"/>
    </style:style>
    <style:style style:name="P6" style:parent-style-name="Заголовок1" style:family="paragraph">
      <style:text-properties style:font-name-complex="Liberation Serif" fo:font-size="13pt" style:font-size-asian="13pt" style:font-size-complex="13pt"/>
    </style:style>
    <style:style style:name="P7" style:parent-style-name="Заголовок1" style:family="paragraph">
      <style:text-properties style:font-name-complex="Liberation Serif"/>
    </style:style>
    <style:style style:name="P8" style:parent-style-name="Заголовок1" style:family="paragraph">
      <style:text-properties style:font-name-complex="Liberation Serif" fo:font-size="16pt" style:font-size-asian="16pt"/>
    </style:style>
    <style:style style:name="P9" style:parent-style-name="Standard" style:family="paragraph">
      <style:text-properties style:font-name-complex="Liberation Serif"/>
    </style:style>
    <style:style style:name="P10" style:parent-style-name="Standard" style:family="paragraph">
      <style:text-properties style:font-name-complex="Liberation Serif"/>
    </style:style>
    <style:style style:name="TableColumn12" style:family="table-column">
      <style:table-column-properties style:column-width="1.65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0.6138in" style:use-optimal-column-width="false"/>
    </style:style>
    <style:style style:name="Table11" style:family="table">
      <style:table-properties style:width="2.5812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bottom="0.0069in"/>
      <style:text-properties style:font-name-complex="Liberation Serif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margin-bottom="0.0069in"/>
      <style:text-properties style:font-name-asian="Bookman Old Style" style:font-name-complex="Liberation Serif" fo:font-size="11pt" style:font-size-asian="11pt" style:font-size-complex="11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bottom="0.0069in" style:line-height-at-least="0.1388in"/>
      <style:text-properties style:font-name-complex="Liberation Serif" fo:font-size="11pt" style:font-size-asian="11pt" style:font-size-complex="11pt"/>
    </style:style>
    <style:style style:name="P22" style:parent-style-name="Standard" style:family="paragraph">
      <style:text-properties style:font-name-complex="Liberation Serif"/>
    </style:style>
    <style:style style:name="P23" style:parent-style-name="Textbody" style:family="paragraph">
      <style:text-properties style:font-name-asian="Liberation Serif" style:font-name-complex="Liberation Serif" fo:font-size="3pt" style:font-size-asian="3pt" style:font-size-complex="3pt"/>
    </style:style>
    <style:style style:name="T24" style:parent-style-name="Основнойшрифтабзаца" style:family="text">
      <style:text-properties style:font-name-asian="Liberation Serif" style:font-name-complex="Liberation Serif" style:text-scale="100%" fo:font-size="10pt" style:font-size-asian="10pt"/>
    </style:style>
    <style:style style:name="T25" style:parent-style-name="Основнойшрифтабзаца" style:family="text">
      <style:text-properties style:font-name-complex="Liberation Serif" style:text-scale="100%" fo:font-size="10pt" style:font-size-asian="10pt"/>
    </style:style>
    <style:style style:name="P26" style:parent-style-name="Textbody" style:family="paragraph">
      <style:text-properties style:font-name-complex="Liberation Serif" style:text-scale="100%"/>
    </style:style>
    <style:style style:name="P27" style:parent-style-name="Textbody" style:family="paragraph">
      <style:text-properties style:font-name-complex="Liberation Serif" style:text-scale="100%" fo:font-size="8pt" style:font-size-asian="8pt"/>
    </style:style>
    <style:style style:name="P28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9" style:parent-style-name="Обычный" style:family="paragraph">
      <style:paragraph-properties fo:widows="2" fo:orphans="2" fo:text-align="center" fo:line-height="115%" fo:margin-left="0.9847in" fo:margin-right="0.2944in">
        <style:tab-stops/>
      </style:paragraph-properties>
      <style:text-properties style:font-name-asian="Times New Roman" style:font-name-complex="Liberation Serif" fo:font-weight="bold" style:font-weight-asian="bold" style:font-weight-complex="bold" style:use-window-font-color="true" style:letter-kerning="false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snap-to-layout-grid="false" fo:text-align="justify" style:vertical-align="auto" fo:line-height="115%" fo:text-indent="0.3937in"/>
    </style:style>
    <style:style style:name="T31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32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33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34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35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36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37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38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39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T40" style:parent-style-name="Основнойшрифтабзаца" style:family="text">
      <style:text-properties style:font-name-asian="SimSun" style:font-name-complex="Liberation Serif" style:font-weight-complex="bold" style:letter-kerning="false" fo:font-size="13pt" style:font-size-asian="13pt" style:font-size-complex="13pt"/>
    </style:style>
    <style:style style:name="P41" style:parent-style-name="ConsPlusNormal" style:family="paragraph">
      <style:paragraph-properties fo:text-align="justify" fo:margin-top="0.1527in" fo:text-indent="0.375in"/>
    </style:style>
    <style:style style:name="T42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fo:color="#000000" fo:font-size="13pt" style:font-size-asian="13pt" style:font-size-complex="13pt" style:language-asian="zh" style:country-asian="CN" style:language-complex="hi" style:country-complex="IN"/>
    </style:style>
    <style:style style:name="P43" style:parent-style-name="ConsPlusNormal" style:family="paragraph">
      <style:paragraph-properties fo:text-align="justify" fo:margin-top="0.1527in" fo:text-indent="0.375in"/>
    </style:style>
    <style:style style:name="T44" style:parent-style-name="Основнойшрифтабзаца" style:family="text">
      <style:text-properties style:font-name="Liberation Serif" style:font-name-asian="SimSun" style:font-name-complex="Liberation Serif" fo:color="#000000" fo:font-size="13pt" style:font-size-asian="13pt" style:font-size-complex="13pt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="Liberation Serif" style:font-name-asian="SimSun" style:font-name-complex="Liberation Serif" fo:color="#000000" fo:font-size="13pt" style:font-size-asian="13pt" style:font-size-complex="13pt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="Liberation Serif" style:font-name-asian="SimSun" style:font-name-complex="Liberation Serif" fo:color="#000000" fo:font-size="13pt" style:font-size-asian="13pt" style:font-size-complex="13pt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="Liberation Serif" style:font-name-asian="SimSun" style:font-name-complex="Liberation Serif" fo:color="#000000" fo:font-size="13pt" style:font-size-asian="13pt" style:font-size-complex="13pt" style:language-asian="zh" style:country-asian="CN" style:language-complex="hi" style:country-complex="IN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T49" style:parent-style-name="Основнойшрифтабзаца" style:family="text">
      <style:text-properties style:font-name="Liberation Serif" style:font-name-asian="SimSun" style:font-name-complex="Liberation Serif" fo:color="#000000" fo:font-size="13pt" style:font-size-asian="13pt" style:font-size-complex="13pt" style:language-asian="zh" style:country-asian="CN" style:language-complex="hi" style:country-complex="IN"/>
    </style:style>
    <style:style style:name="T50" style:parent-style-name="Основнойшрифтабзаца" style:family="text">
      <style:text-properties style:font-name="Liberation Serif" style:font-name-asian="SimSun" style:font-name-complex="Liberation Serif" fo:color="#000000" fo:font-size="13pt" style:font-size-asian="13pt" style:font-size-complex="13pt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color="#000000" fo:font-size="13pt" style:font-size-asian="13pt" style:font-size-complex="13pt" style:language-complex="ru" style:country-complex="RU"/>
    </style:style>
    <style:style style:name="P52" style:parent-style-name="ConsPlusNormal" style:family="paragraph">
      <style:paragraph-properties fo:text-align="justify" fo:margin-top="0.1527in" fo:text-indent="0.375in"/>
    </style:style>
    <style:style style:name="T53" style:parent-style-name="Основнойшрифтабзаца" style:family="text">
      <style:text-properties style:font-name="Liberation Serif" style:font-name-asian="SimSun" style:font-name-complex="Liberation Serif" fo:color="#000000" fo:font-size="13pt" style:font-size-asian="13pt" style:font-size-complex="13pt" style:language-asian="zh" style:country-asian="CN" style:language-complex="hi" style:country-complex="IN"/>
    </style:style>
    <style:style style:name="P54" style:parent-style-name="Цитата1" style:family="paragraph">
      <style:paragraph-properties fo:line-height="150%" fo:margin-left="0in" fo:margin-right="0in" fo:text-indent="0.4923in">
        <style:tab-stops/>
      </style:paragraph-properties>
      <style:text-properties style:font-name="Liberation Serif" style:font-name-complex="Liberation Serif" style:font-size-complex="12pt"/>
    </style:style>
    <style:style style:name="P55" style:parent-style-name="Цитата1" style:family="paragraph">
      <style:paragraph-properties fo:line-height="150%" fo:margin-left="0in" fo:margin-right="0in" fo:text-indent="0.4923in">
        <style:tab-stops/>
      </style:paragraph-properties>
      <style:text-properties style:font-name="Liberation Serif" style:font-name-complex="Liberation Serif" style:font-size-complex="12pt"/>
    </style:style>
    <style:style style:name="P56" style:parent-style-name="Обычный" style:family="paragraph">
      <style:paragraph-properties fo:widows="2" fo:orphans="2" style:vertical-align="auto" fo:margin-bottom="0.1388in" style:line-height-at-least="0.0694in"/>
    </style:style>
    <style:style style:name="T57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58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59" style:parent-style-name="Обычный" style:family="paragraph">
      <style:paragraph-properties fo:widows="2" fo:orphans="2" style:vertical-align="auto" fo:margin-left="4.0361in">
        <style:tab-stops/>
      </style:paragraph-properties>
      <style:text-properties style:font-name-asian="SimSun" style:font-name-complex="Liberation Serif" style:letter-kerning="false" fo:font-size="13pt" style:font-size-asian="13pt" style:font-size-complex="13pt"/>
    </style:style>
    <style:style style:name="P60" style:parent-style-name="Обычный" style:family="paragraph">
      <style:paragraph-properties fo:widows="2" fo:orphans="2" style:vertical-align="auto" fo:margin-left="4.0361in">
        <style:tab-stops/>
      </style:paragraph-properties>
    </style:style>
    <style:style style:name="T61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62" style:parent-style-name="Обычный" style:family="paragraph">
      <style:paragraph-properties fo:widows="2" fo:orphans="2" style:vertical-align="auto" fo:margin-left="4.0361in">
        <style:tab-stops/>
      </style:paragraph-properties>
    </style:style>
    <style:style style:name="T63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64" style:parent-style-name="Обычный" style:family="paragraph">
      <style:paragraph-properties fo:widows="2" fo:orphans="2" style:vertical-align="auto" fo:margin-left="4.0361in">
        <style:tab-stops/>
      </style:paragraph-properties>
    </style:style>
    <style:style style:name="T65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66" style:parent-style-name="Обычный" style:family="paragraph">
      <style:paragraph-properties fo:widows="2" fo:orphans="2" style:vertical-align="auto" fo:margin-left="4.0361in">
        <style:tab-stops/>
      </style:paragraph-properties>
    </style:style>
    <style:style style:name="T67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68" style:parent-style-name="Обычный" style:family="paragraph">
      <style:paragraph-properties fo:widows="2" fo:orphans="2" fo:text-align="end" style:vertical-align="auto" fo:margin-left="-0.4916in" fo:margin-right="-0.1965in">
        <style:tab-stops/>
      </style:paragraph-properties>
      <style:text-properties style:font-name-asian="SimSun" style:font-name-complex="Liberation Serif" style:letter-kerning="false" fo:font-size="13pt" style:font-size-asian="13pt" style:font-size-complex="13pt"/>
    </style:style>
    <style:style style:name="P69" style:parent-style-name="Обычный" style:family="paragraph">
      <style:paragraph-properties fo:widows="2" fo:orphans="2" fo:text-align="end" style:vertical-align="auto" fo:margin-left="-0.4916in" fo:margin-right="-0.1965in">
        <style:tab-stops/>
      </style:paragraph-properties>
      <style:text-properties style:font-name-asian="SimSun" style:font-name-complex="Liberation Serif" style:letter-kerning="false" fo:font-size="13pt" style:font-size-asian="13pt" style:font-size-complex="13pt"/>
    </style:style>
    <style:style style:name="P70" style:parent-style-name="Обычный" style:family="paragraph">
      <style:paragraph-properties fo:widows="2" fo:orphans="2" fo:text-align="end" style:vertical-align="auto" fo:margin-left="-0.4916in" fo:margin-right="-0.1965in">
        <style:tab-stops/>
      </style:paragraph-properties>
      <style:text-properties style:font-name-asian="SimSun" style:font-name-complex="Liberation Serif" style:letter-kerning="false" fo:font-size="13pt" style:font-size-asian="13pt" style:font-size-complex="13pt"/>
    </style:style>
    <style:style style:name="P71" style:parent-style-name="Обычный" style:family="paragraph">
      <style:paragraph-properties fo:widows="2" fo:orphans="2" fo:text-align="center" style:vertical-align="auto" fo:margin-left="-0.4916in" fo:margin-right="-0.1965in">
        <style:tab-stops/>
      </style:paragraph-properties>
    </style:style>
    <style:style style:name="T72" style:parent-style-name="Основнойшрифтабзаца" style:family="text">
      <style:text-properties style:font-name-asian="SimSun" style:font-name-complex="Liberation Serif" fo:font-weight="bold" style:font-weight-asian="bold" style:font-weight-complex="bold" style:letter-kerning="false" fo:font-size="13pt" style:font-size-asian="13pt" style:font-size-complex="13pt"/>
    </style:style>
    <style:style style:name="P73" style:parent-style-name="Standard" style:family="paragraph">
      <style:paragraph-properties fo:text-align="center" style:line-height-at-least="0.0694in"/>
      <style:text-properties style:font-name-asian="SimSun" style:font-name-complex="Liberation Serif" fo:font-weight="bold" style:font-weight-asian="bold" style:font-weight-complex="bold" style:letter-kerning="false" fo:font-size="13pt" style:font-size-asian="13pt" style:font-size-complex="13pt"/>
    </style:style>
    <style:style style:name="P74" style:parent-style-name="Standard" style:family="paragraph">
      <style:paragraph-properties fo:text-align="center" style:line-height-at-least="0.0694in"/>
      <style:text-properties style:font-name-asian="SimSun" style:font-name-complex="Liberation Serif" fo:font-weight="bold" style:font-weight-asian="bold" style:font-weight-complex="bold" style:letter-kerning="false" fo:font-size="13pt" style:font-size-asian="13pt" style:font-size-complex="13pt"/>
    </style:style>
    <style:style style:name="P75" style:parent-style-name="listparagraph" style:family="paragraph">
      <style:paragraph-properties fo:text-align="center" fo:margin-top="0in" fo:margin-bottom="0in"/>
    </style:style>
    <style:style style:name="T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 style:language-asian="ru" style:country-asian="RU"/>
    </style:style>
    <style:style style:name="P77" style:parent-style-name="listparagraph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style:vertical-align="auto" fo:text-indent="0.5in"/>
    </style:style>
    <style:style style:name="T79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83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8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8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8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8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8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8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Column91" style:family="table-column">
      <style:table-column-properties style:column-width="2.209in" style:use-optimal-column-width="false"/>
    </style:style>
    <style:style style:name="TableColumn92" style:family="table-column">
      <style:table-column-properties style:column-width="3.6423in" style:use-optimal-column-width="false"/>
    </style:style>
    <style:style style:name="Table90" style:family="table">
      <style:table-properties style:width="5.851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9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9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SimSun" style:font-name-complex="Liberation Serif" style:letter-kerning="false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0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0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1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1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Row117" style:family="table-row">
      <style:table-row-properties style:min-row-height="0.3062in" style:use-optimal-row-height="false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Row122" style:family="table-row">
      <style:table-row-properties style:min-row-height="0.3423in" style:use-optimal-row-height="false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SimSun" style:font-name-complex="Liberation Serif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-asian="SimSun" style:font-name-complex="Liberation Serif" style:letter-kerning="false" fo:font-size="13pt" style:font-size-asian="13pt" style:font-size-complex="13pt"/>
    </style:style>
    <style:style style:name="P132" style:parent-style-name="Обычный" style:family="paragraph">
      <style:paragraph-properties style:text-autospace="none" fo:text-align="justify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3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3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3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3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3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3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4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5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6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6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6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63" style:parent-style-name="Обычный" style:family="paragraph">
      <style:paragraph-properties fo:widows="2" fo:orphans="2" fo:text-align="justify" style:vertical-align="auto" fo:text-indent="0.5in"/>
    </style:style>
    <style:style style:name="T16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165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166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16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6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6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7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8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8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8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83" style:parent-style-name="Обычный" style:family="paragraph">
      <style:paragraph-properties fo:widows="2" fo:orphans="2" fo:text-align="center" style:vertical-align="auto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fo:language="en" fo:country="US" style:language-asian="ru" style:country-asian="RU" style:language-complex="ar" style:country-complex="SA" fo:hyphenate="true"/>
    </style:style>
    <style:style style:name="P184" style:parent-style-name="listparagraph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8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89" style:parent-style-name="Абзацсписка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fo:text-align="justify" style:vertical-align="auto" fo:text-indent="0.5in"/>
    </style:style>
    <style:style style:name="T193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19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19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9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99" style:parent-style-name="listparagraph" style:family="paragraph">
      <style:paragraph-properties fo:text-align="justify" fo:margin-top="0in" fo:margin-bottom="0in" fo:text-indent="0.5in"/>
      <style:text-properties style:font-name="Liberation Serif" style:font-name-asian="SimSun" style:font-name-complex="Liberation Serif" fo:color="#000000" fo:font-size="13pt" style:font-size-asian="13pt" style:font-size-complex="13pt" style:language-complex="hi" style:country-complex="IN"/>
    </style:style>
    <style:style style:name="P200" style:parent-style-name="listparagraph" style:family="paragraph">
      <style:paragraph-properties fo:text-align="justify" fo:margin-top="0in" fo:margin-bottom="0in" fo:text-indent="0.5in"/>
      <style:text-properties style:font-name="Liberation Serif" style:font-name-asian="SimSun" style:font-name-complex="Liberation Serif" fo:color="#000000" fo:font-size="13pt" style:font-size-asian="13pt" style:font-size-complex="13pt" style:language-complex="hi" style:country-complex="IN"/>
    </style:style>
    <style:style style:name="P201" style:parent-style-name="listparagraph" style:family="paragraph">
      <style:paragraph-properties fo:text-align="justify" fo:margin-top="0in" fo:margin-bottom="0in" fo:text-indent="0.5in"/>
      <style:text-properties style:font-name="Liberation Serif" style:font-name-asian="SimSun" style:font-name-complex="Liberation Serif" fo:color="#000000" fo:font-size="13pt" style:font-size-asian="13pt" style:font-size-complex="13pt" style:language-complex="hi" style:country-complex="IN"/>
    </style:style>
    <style:style style:name="P202" style:parent-style-name="listparagraph" style:family="paragraph">
      <style:paragraph-properties fo:text-align="justify" fo:margin-top="0in" fo:margin-bottom="0in" fo:text-indent="0.5in"/>
      <style:text-properties style:font-name="Liberation Serif" style:font-name-asian="SimSun" style:font-name-complex="Liberation Serif" fo:color="#000000" fo:font-size="13pt" style:font-size-asian="13pt" style:font-size-complex="13pt" style:language-complex="hi" style:country-complex="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06" style:parent-style-name="Обычный" style:family="paragraph">
      <style:paragraph-properties fo:widows="2" fo:orphans="2" fo:text-align="justify" style:vertical-align="auto" fo:text-indent="0.5in" fo:background-color="#FFFFFF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-asian="SimSun" style:font-name-complex="Liberation Serif" style:letter-kerning="false" fo:font-size="13pt" style:font-size-asian="13pt" style:font-size-complex="13pt" fo:background-color="#FFFF00"/>
    </style:style>
    <style:style style:name="P21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11" style:parent-style-name="Обычный" style:family="paragraph">
      <style:paragraph-properties fo:widows="2" fo:orphans="2" fo:text-align="justify" style:vertical-align="auto" fo:text-indent="0.5in"/>
    </style:style>
    <style:style style:name="T212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13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1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215" style:parent-style-name="Обычный" style:family="paragraph">
      <style:paragraph-properties fo:widows="2" fo:orphans="2" fo:text-align="justify" style:vertical-align="auto" fo:text-indent="0.5in"/>
    </style:style>
    <style:style style:name="T216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17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18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219" style:parent-style-name="Обычный" style:family="paragraph">
      <style:paragraph-properties fo:widows="2" fo:orphans="2" fo:text-align="justify" style:vertical-align="auto" fo:text-indent="0.5in"/>
    </style:style>
    <style:style style:name="T220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21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22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223" style:parent-style-name="Обычный" style:family="paragraph">
      <style:paragraph-properties fo:widows="2" fo:orphans="2" fo:text-align="justify" style:vertical-align="auto" fo:text-indent="0.5in"/>
    </style:style>
    <style:style style:name="T22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25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26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22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2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3" style:parent-style-name="ОбычныйИнтернет" style:family="paragraph">
      <style:paragraph-properties fo:text-align="justify" fo:margin-top="0in" fo:margin-bottom="0in" fo:text-indent="0.4923in" fo:background-color="#FFFFFF"/>
    </style:style>
    <style:style style:name="T23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35" style:parent-style-name="Основнойшрифтабзаца" style:family="text">
      <style:text-properties style:font-name-complex="Liberation Serif" fo:color="#212121" fo:font-size="13pt" style:font-size-asian="13pt" style:font-size-complex="13pt"/>
    </style:style>
    <style:style style:name="P23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3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3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3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4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5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5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5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5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6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6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63" style:parent-style-name="Обычный" style:family="paragraph">
      <style:paragraph-properties fo:widows="2" fo:orphans="2" fo:text-align="justify" style:vertical-align="auto" fo:text-indent="0.5in"/>
    </style:style>
    <style:style style:name="T26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65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66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26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6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6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7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8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81" style:parent-style-name="Заголовок4" style:family="paragraph">
      <style:paragraph-properties fo:keep-together="auto" fo:widows="2" fo:orphans="2" fo:text-align="center" style:vertical-align="auto" fo:margin-top="0in"/>
      <style:text-properties style:font-name="Liberation Serif" style:font-name-complex="Liberation Serif" fo:font-style="normal" style:font-style-asian="normal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82" style:parent-style-name="Заголовок4" style:family="paragraph">
      <style:paragraph-properties fo:keep-together="auto" fo:widows="2" fo:orphans="2" fo:text-align="center" style:vertical-align="auto" fo:margin-top="0in"/>
      <style:text-properties style:font-name="Liberation Serif" style:font-name-complex="Liberation Serif" fo:font-style="normal" style:font-style-asian="normal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83" style:parent-style-name="Заголовок4" style:family="paragraph">
      <style:paragraph-properties fo:keep-together="auto" fo:widows="2" fo:orphans="2" fo:text-align="center" style:vertical-align="auto" fo:margin-top="0in"/>
      <style:text-properties style:font-name="Liberation Serif" style:font-name-complex="Liberation Serif" fo:font-style="normal" style:font-style-asian="normal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84" style:parent-style-name="Обычный" style:family="paragraph">
      <style:text-properties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8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8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88" style:parent-style-name="Обычный" style:family="paragraph">
      <style:paragraph-properties fo:widows="2" fo:orphans="2" fo:text-align="justify" style:vertical-align="auto" fo:text-indent="0.5in"/>
    </style:style>
    <style:style style:name="T289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90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291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29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9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94" style:parent-style-name="Заголовок4" style:family="paragraph">
      <style:paragraph-properties fo:keep-together="auto" fo:widows="2" fo:orphans="2" fo:text-align="center" style:vertical-align="auto" fo:margin-top="0in"/>
      <style:text-properties style:font-name="Liberation Serif" style:font-name-complex="Liberation Serif" fo:font-style="normal" style:font-style-asian="normal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95" style:parent-style-name="Заголовок4" style:family="paragraph">
      <style:paragraph-properties fo:keep-together="auto" fo:widows="2" fo:orphans="2" fo:text-align="center" style:vertical-align="auto" fo:margin-top="0in"/>
      <style:text-properties style:font-name="Liberation Serif" style:font-name-complex="Liberation Serif" fo:font-style="normal" style:font-style-asian="normal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96" style:parent-style-name="Обычный" style:family="paragraph">
      <style:text-properties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9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29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0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01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02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0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0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05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06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07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0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0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10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11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12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1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1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15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16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1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1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19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20" style:parent-style-name="Основнойтекстсотступом3" style:family="paragraph">
      <style:paragraph-properties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321" style:parent-style-name="Обычный" style:family="paragraph">
      <style:paragraph-properties fo:widows="2" fo:orphans="2" fo:text-align="justify" style:vertical-align="auto" fo:text-indent="0.5in"/>
    </style:style>
    <style:style style:name="T322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323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324" style:parent-style-name="Обычный" style:family="paragraph">
      <style:paragraph-properties fo:widows="2" fo:orphans="2" fo:text-align="justify" style:vertical-align="auto" fo:text-indent="0.5in"/>
    </style:style>
    <style:style style:name="T325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32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2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28" style:parent-style-name="Обычный" style:family="paragraph">
      <style:paragraph-properties fo:widows="2" fo:orphans="2" fo:text-align="justify" style:vertical-align="auto" fo:text-indent="0.5in"/>
    </style:style>
    <style:style style:name="T329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330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331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332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333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33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33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36" style:parent-style-name="Обычный" style:family="paragraph">
      <style:paragraph-properties fo:widows="2" fo:orphans="2" fo:text-align="justify" style:vertical-align="auto" fo:text-indent="0.5in"/>
    </style:style>
    <style:style style:name="T337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338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33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4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4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42" style:parent-style-name="Обычный" style:family="paragraph">
      <style:paragraph-properties fo:widows="2" fo:orphans="2" fo:text-align="justify" style:vertical-align="auto" fo:text-indent="0.5in"/>
    </style:style>
    <style:style style:name="T343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34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34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4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4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48" style:parent-style-name="Обычный" style:family="paragraph">
      <style:paragraph-properties fo:widows="2" fo:orphans="2" fo:text-align="justify" style:vertical-align="auto" fo:text-indent="0.5in"/>
    </style:style>
    <style:style style:name="T349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35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59" style:parent-style-name="Обычный" style:family="paragraph">
      <style:paragraph-properties fo:widows="2" fo:orphans="2" fo:text-align="center" style:vertical-align="auto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360" style:parent-style-name="listparagraph" style:family="paragraph">
      <style:paragraph-properties fo:text-align="center" fo:margin-top="0in" fo:margin-bottom="0in" fo:margin-left="0.5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61" style:parent-style-name="Обычный" style:family="paragraph">
      <style:paragraph-properties fo:widows="2" fo:orphans="2" fo:text-align="center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62" style:parent-style-name="Обычный" style:family="paragraph">
      <style:paragraph-properties fo:widows="2" fo:orphans="2" fo:text-align="center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6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6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6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66" style:parent-style-name="Обычный" style:family="paragraph">
      <style:paragraph-properties fo:widows="2" fo:orphans="2" fo:text-align="center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67" style:parent-style-name="Обычный" style:family="paragraph">
      <style:paragraph-properties fo:widows="2" fo:orphans="2" fo:text-align="center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68" style:parent-style-name="Абзацсписка" style:family="paragraph">
      <style:paragraph-properties fo:widows="2" fo:orphans="2" style:vertical-align="auto" fo:margin-left="1in">
        <style:tab-stops/>
      </style:paragraph-properties>
      <style:text-properties style:font-name-asian="SimSun" style:font-name-complex="Liberation Serif" style:letter-kerning="false" fo:font-size="13pt" style:font-size-asian="13pt" style:font-size-complex="13pt"/>
    </style:style>
    <style:style style:name="P36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7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8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0" style:parent-style-name="Обычный" style:family="paragraph">
      <style:paragraph-properties fo:widows="2" fo:orphans="2" fo:text-align="center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1" style:parent-style-name="Обычный" style:family="paragraph">
      <style:paragraph-properties fo:widows="2" fo:orphans="2" fo:text-align="center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2" style:parent-style-name="Абзацсписка" style:family="paragraph">
      <style:paragraph-properties fo:widows="2" fo:orphans="2" style:vertical-align="auto" fo:margin-left="1in">
        <style:tab-stops/>
      </style:paragraph-properties>
      <style:text-properties style:font-name-asian="SimSun" style:font-name-complex="Liberation Serif" style:letter-kerning="false" fo:font-size="13pt" style:font-size-asian="13pt" style:font-size-complex="13pt"/>
    </style:style>
    <style:style style:name="P39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39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4" style:parent-style-name="Обычный" style:family="paragraph">
      <style:paragraph-properties fo:widows="2" fo:orphans="2" fo:text-align="center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5" style:parent-style-name="Абзацсписка" style:family="paragraph">
      <style:paragraph-properties fo:widows="2" fo:orphans="2" style:vertical-align="auto" fo:margin-left="1in">
        <style:tab-stops/>
      </style:paragraph-properties>
      <style:text-properties style:font-name-asian="SimSun" style:font-name-complex="Liberation Serif" style:letter-kerning="false" fo:font-size="13pt" style:font-size-asian="13pt" style:font-size-complex="13pt"/>
    </style:style>
    <style:style style:name="P40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0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1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1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1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1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14" style:parent-style-name="Обычный" style:family="paragraph">
      <style:paragraph-properties fo:widows="2" fo:orphans="2" fo:text-align="center" style:vertical-align="auto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fo:language="en" fo:country="US" style:language-asian="ru" style:country-asian="RU" style:language-complex="ar" style:country-complex="SA" fo:hyphenate="true"/>
    </style:style>
    <style:style style:name="P415" style:parent-style-name="Абзацсписка" style:family="paragraph">
      <style:paragraph-properties fo:widows="2" fo:orphans="2" style:vertical-align="auto"/>
      <style:text-properties style:font-name-asian="SimSun" style:font-name-complex="Liberation Serif" fo:font-weight="bold" style:font-weight-asian="bold" style:letter-kerning="false" fo:font-size="13pt" style:font-size-asian="13pt" style:font-size-complex="13pt"/>
    </style:style>
    <style:style style:name="P41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1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1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1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2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2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2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23" style:parent-style-name="listparagraph" style:family="paragraph">
      <style:paragraph-properties fo:text-align="justify" fo:margin-top="0in" fo:margin-bottom="0in" fo:text-indent="0.5in"/>
    </style:style>
    <style:style style:name="T424" style:parent-style-name="Основнойшрифтабзаца" style:family="text">
      <style:text-properties style:font-name-asian="SimSun" style:font-name-complex="Liberation Serif" fo:font-size="13pt" style:font-size-asian="13pt" style:font-size-complex="13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fo:color="#000000" fo:font-size="14pt" style:font-size-asian="14pt" style:font-size-complex="14pt"/>
    </style:style>
    <style:style style:name="P427" style:parent-style-name="listparagraph" style:family="paragraph">
      <style:paragraph-properties fo:text-align="justify" fo:margin-top="0in" fo:margin-bottom="0in" fo:text-indent="0.5in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P43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31" style:parent-style-name="listparagraph" style:family="paragraph">
      <style:paragraph-properties fo:text-align="justify" fo:margin-top="0in" fo:margin-bottom="0in" fo:text-indent="0.5in"/>
      <style:text-properties fo:font-weight="bold" style:font-weight-asian="bold" style:font-weight-complex="bold" fo:color="#000000" fo:font-size="14pt" style:font-size-asian="14pt" style:font-size-complex="14pt"/>
    </style:style>
    <style:style style:name="P4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style:language-asian="ru" style:country-asian="RU" style:language-complex="ar" style:country-complex="SA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40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fo:text-align="justify" fo:text-indent="0.4923in"/>
      <style:text-properties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4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4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4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4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4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4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5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5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5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53" style:parent-style-name="Обычный" style:family="paragraph">
      <style:paragraph-properties fo:widows="2" fo:orphans="2" fo:text-align="justify" style:vertical-align="auto" fo:text-indent="0.5in"/>
    </style:style>
    <style:style style:name="T45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455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456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457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458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459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46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6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7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8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3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4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6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499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500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501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502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name="P503" style:parent-style-name="Обычный" style:family="paragraph">
      <style:paragraph-properties fo:widows="2" fo:orphans="2" fo:text-align="justify" style:vertical-align="auto" fo:text-indent="0.5in"/>
    </style:style>
    <style:style style:name="T504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505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506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507" style:parent-style-name="Обычный" style:family="paragraph">
      <style:paragraph-properties fo:widows="2" fo:orphans="2" fo:text-align="justify" style:vertical-align="auto" fo:text-indent="0.5in"/>
    </style:style>
    <style:style style:name="T508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509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510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511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512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T513" style:parent-style-name="Основнойшрифтабзаца" style:family="text">
      <style:text-properties style:font-name-asian="SimSun" style:font-name-complex="Liberation Serif" style:letter-kerning="false" fo:font-size="13pt" style:font-size-asian="13pt" style:font-size-complex="13pt"/>
    </style:style>
    <style:style style:name="P514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15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16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17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18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19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0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1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2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3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4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5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6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7" style:parent-style-name="listparagraph" style:family="paragraph">
      <style:paragraph-properties fo:text-align="justify" fo:margin-top="0in" fo:margin-bottom="0in" fo:text-indent="0.5in"/>
      <style:text-properties style:font-name-asian="SimSun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1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2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3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4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5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style:text-autospace="none" fo:text-align="end" style:vertical-align="auto" fo:margin-top="0.1944in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42" style:parent-style-name="Обычный" style:family="paragraph">
      <style:paragraph-properties style:text-autospace="none" fo:text-align="end" style:vertical-align="auto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P543" style:parent-style-name="Обычный" style:family="paragraph">
      <style:paragraph-properties style:text-autospace="none" fo:text-align="end" style:vertical-align="auto"/>
      <style:text-properties style:font-name-asian="Times New Roman" style:font-name-complex="Liberation Serif" style:use-window-font-color="true" style:letter-kerning="false" fo:font-size="9pt" style:font-size-asian="9pt" style:font-size-complex="9pt" style:language-asian="ru" style:country-asian="RU" style:language-complex="ar" style:country-complex="SA" fo:hyphenate="true"/>
    </style:style>
    <style:style style:name="TableColumn545" style:family="table-column">
      <style:table-column-properties style:column-width="0.2361in" style:use-optimal-column-width="false"/>
    </style:style>
    <style:style style:name="TableColumn546" style:family="table-column">
      <style:table-column-properties style:column-width="0.2361in" style:use-optimal-column-width="false"/>
    </style:style>
    <style:style style:name="TableColumn547" style:family="table-column">
      <style:table-column-properties style:column-width="2.2479in" style:use-optimal-column-width="false"/>
    </style:style>
    <style:style style:name="TableColumn548" style:family="table-column">
      <style:table-column-properties style:column-width="0.2395in" style:use-optimal-column-width="false"/>
    </style:style>
    <style:style style:name="TableColumn549" style:family="table-column">
      <style:table-column-properties style:column-width="0.2194in" style:use-optimal-column-width="false"/>
    </style:style>
    <style:style style:name="TableColumn550" style:family="table-column">
      <style:table-column-properties style:column-width="0.4631in" style:use-optimal-column-width="false"/>
    </style:style>
    <style:style style:name="TableColumn551" style:family="table-column">
      <style:table-column-properties style:column-width="0.2375in" style:use-optimal-column-width="false"/>
    </style:style>
    <style:style style:name="TableColumn552" style:family="table-column">
      <style:table-column-properties style:column-width="0.7208in" style:use-optimal-column-width="false"/>
    </style:style>
    <style:style style:name="TableColumn553" style:family="table-column">
      <style:table-column-properties style:column-width="1.6798in" style:use-optimal-column-width="false"/>
    </style:style>
    <style:style style:name="Table544" style:family="table">
      <style:table-properties style:width="6.2805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57" style:family="table-cell">
      <style:table-cell-properties fo:border="none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style:text-autospace="none" style:vertical-align="auto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Row561" style:family="table-row">
      <style:table-row-properties style:use-optimal-row-height="false"/>
    </style:style>
    <style:style style:name="P56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67" style:family="table-row">
      <style:table-row-properties style:use-optimal-row-height="false"/>
    </style:style>
    <style:style style:name="P568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6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7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none" style:vertical-align="auto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Row574" style:family="table-row">
      <style:table-row-properties style:use-optimal-row-height="false"/>
    </style:style>
    <style:style style:name="P57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7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78" style:family="table-row">
      <style:table-row-properties style:use-optimal-row-height="false"/>
    </style:style>
    <style:style style:name="P57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8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708in" fo:padding-left="0.043in" fo:padding-bottom="0.0708in" fo:padding-right="0.043in"/>
    </style:style>
    <style:style style:name="P5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.0708in" fo:padding-left="0.043in" fo:padding-bottom="0.0708in" fo:padding-right="0.043in"/>
    </style:style>
    <style:style style:name="P593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0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10" style:family="table-cell">
      <style:table-cell-properties fo:border-top="none" fo:border-left="0.0069in solid #000000" fo:border-bottom="none" fo:border-right="none" style:writing-mode="lr-tb" fo:padding-top="0.0708in" fo:padding-left="0.043in" fo:padding-bottom="0.0708in" fo:padding-right="0.043in"/>
    </style:style>
    <style:style style:name="P61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12" style:family="table-cell">
      <style:table-cell-properties fo:border="none" style:writing-mode="lr-tb" fo:padding-top="0.0708in" fo:padding-left="0.043in" fo:padding-bottom="0.0708in" fo:padding-right="0.043in"/>
    </style:style>
    <style:style style:name="P61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.0708in" fo:padding-left="0.043in" fo:padding-bottom="0.0708in" fo:padding-right="0.043in"/>
    </style:style>
    <style:style style:name="P61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22" style:family="table-cell">
      <style:table-cell-properties fo:border="none" style:writing-mode="lr-tb" fo:padding-top="0.0708in" fo:padding-left="0.043in" fo:padding-bottom="0.0708in" fo:padding-right="0.043in"/>
    </style:style>
    <style:style style:name="P6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28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38" style:family="table-cell">
      <style:table-cell-properties fo:border="none" style:writing-mode="lr-tb" fo:padding-top="0.0708in" fo:padding-left="0.043in" fo:padding-bottom="0.0708in" fo:padding-right="0.043in"/>
    </style:style>
    <style:style style:name="P63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4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.0708in" fo:padding-left="0.043in" fo:padding-bottom="0.0708in" fo:padding-right="0.043in"/>
    </style:style>
    <style:style style:name="P64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48" style:family="table-cell">
      <style:table-cell-properties fo:border="none" style:writing-mode="lr-tb" fo:padding-top="0.0708in" fo:padding-left="0.043in" fo:padding-bottom="0.0708in" fo:padding-right="0.043in"/>
    </style:style>
    <style:style style:name="P649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651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 style:vertical-align="auto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TableCell656" style:family="table-cell">
      <style:table-cell-properties fo:border="none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text-autospace="none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65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.0708in" fo:padding-left="0.043in" fo:padding-bottom="0.0708in" fo:padding-right="0.043in"/>
    </style:style>
    <style:style style:name="P6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Liberation Serif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64" style:parent-style-name="Обычный" style:family="paragraph">
      <style:paragraph-properties style:text-autospace="none" fo:text-align="justify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Liberation Serif" style:letter-kerning="false" fo:font-size="13pt" style:font-size-asian="13pt" style:font-size-complex="13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Объект1" text:anchor-type="paragraph" svg:x="3.02083in" svg:y="0.52014in" svg:width="0.5125in" svg:height="0.56944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>OLE-объект</svg:desc></draw:frame></text:span><text:span text:style-name="T3">Проект</text:span></text:p>
      <text:p text:style-name="P4"/>
      <text:p text:style-name="P5"/>
      <text:h text:style-name="P6" text:outline-level="1">АДМИНИСТРАЦИЯ ГРЯЗОВЕЦКОГО МУНИЦИПАЛЬНОГО ОКРУГА</text:h>
      <text:h text:style-name="P7" text:outline-level="1"/>
      <text:h text:style-name="P8" text:outline-level="1">П О С Т А Н О В Л Е Н И Е</text:h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№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><text:s text:c="58"/></text:p>
      <text:p text:style-name="Textbody"><text:span text:style-name="T24"><text:s text:c="30"/></text:span><text:span text:style-name="T25">г. Грязовец <text:s/></text:span></text:p>
      <text:p text:style-name="P26"/>
      <text:p text:style-name="P27"/>
      <text:p text:style-name="P28">Об<text:s/>утверждении административного регламента предоставления муниципальных услуг<text:s/><text:bookmark-start text:name="_Hlk153544614"/>по предоставлению письменных разъяснений налогоплательщикам по вопросам применения нормативных правовых актов муниципального образования о местных налогах и сборах<text:bookmark-end text:name="_Hlk153544614"/></text:p>
      <text:p text:style-name="P29"/>
      <text:p text:style-name="P30"><text:span text:style-name="T31">В соответствии<text:s/></text:span><text:span text:style-name="T32">со<text:s/></text:span><text:a xlink:href="https://login.consultant.ru/link/?req=doc&amp;base=LAW&amp;n=453492&amp;dst=5323" office:target-frame-name="_top" xlink:show="replace"><text:span text:style-name="T33">статьей 34.2</text:span></text:a><text:span text:style-name="T34"><text:s/>Налогового кодекса Российской Федерации, Федеральными законами от 06.10.2003<text:s/></text:span><text:a xlink:href="https://login.consultant.ru/link/?req=doc&amp;base=LAW&amp;n=461117&amp;dst=100139" office:target-frame-name="_top" xlink:show="replace"><text:span text:style-name="T35">N 131-ФЗ</text:span></text:a><text:span text:style-name="T36"><text:s/>"Об общих принципах организации местного самоуправления в Российской Федерации", 27.07.2010<text:s/></text:span><text:a xlink:href="https://login.consultant.ru/link/?req=doc&amp;base=LAW&amp;n=453313&amp;dst=100094" office:target-frame-name="_top" xlink:show="replace"><text:span text:style-name="T37">N 210-ФЗ</text:span></text:a><text:span text:style-name="T38"><text:s/>"Об организации предоставления государственных<text:s/></text:span><text:span text:style-name="T39">и муниципальных услуг", постановлением администрации Грязовецкого муниципального района <text:s/>от 1 июня 2022 г. № 259 «О порядках разработки и утверждения административных регламентов предоставления муниципальных услуг, административных регламентов исполнения м</text:span><text:span text:style-name="T40">униципальных функций органами местного самоуправления Грязовецкого муниципального района»,</text:span></text:p>
      <text:p text:style-name="P41"><text:span text:style-name="T42">Администрация Грязовецкого муниципального округа ПОСТАНОВЛЯЕТ:</text:span></text:p>
      <text:p text:style-name="P43"><text:span text:style-name="T44">1. Утвердить административный<text:s/></text:span><text:a xlink:href="#P33" office:target-frame-name="_top" xlink:show="replace"><text:span text:style-name="T45">регламент</text:span></text:a><text:span text:style-name="T46"><text:s/>предоставления<text:s/></text:span><text:span text:style-name="T47">муниципальной услуги по предоставлению письменных разъяснений налогоплательщикам по вопросам применения нормативных правовых актов муниципального образования о местных налогах и сборах (прилагается).</text:span></text:p>
      <text:p text:style-name="P48"><text:span text:style-name="T49">2. Контроль за выполнением настоящего постановления возл</text:span><text:span text:style-name="T50">ожить на начальника управления финансов администрации Грязовецкого муниципального округа Вологодской области</text:span><text:span text:style-name="T51">.</text:span></text:p>
      <text:p text:style-name="P52"><text:span text:style-name="T53">3. Постановление подлежит официальному опубликованию и размещению на официальном сайте Грязовецкого муниципального округа.</text:span></text:p>
      <text:p text:style-name="P54"/>
      <text:p text:style-name="P55"/>
      <text:p text:style-name="P56"><text:span text:style-name="T57">Глава Грязовецкого му</text:span><text:span text:style-name="T58">ниципального округа <text:s text:c="46"/>С.А. Фёкличев</text:span></text:p>
      <text:p text:style-name="P59"/>
      <text:soft-page-break/>
      <text:p text:style-name="P60"><text:span text:style-name="T61">УТВЕРЖДЕН</text:span></text:p>
      <text:p text:style-name="P62"><text:span text:style-name="T63">постановлением администрации<text:s/></text:span></text:p>
      <text:p text:style-name="P64"><text:span text:style-name="T65">Грязовецкого муниципального<text:s/></text:span></text:p>
      <text:p text:style-name="P66"><text:span text:style-name="T67">округа от <text:s text:c="10"/>№<text:s/></text:span></text:p>
      <text:p text:style-name="P68"/>
      <text:p text:style-name="P69"/>
      <text:p text:style-name="P70"/>
      <text:p text:style-name="P71"><text:span text:style-name="T72">Административный регламент предоставления муниципальной услуги</text:span></text:p>
      <text:p text:style-name="P73">по предоставлению<text:s/>письменных разъяснений налогоплательщикам по вопросам применения нормативных правовых актов муниципального образования о местных налогах и сборах</text:p>
      <text:p text:style-name="P74"/>
      <text:list text:style-name="LFO1" text:continue-numbering="true">
        <text:list-item>
          <text:p text:style-name="P75"><text:span text:style-name="T76">Общие положения</text:span></text:p>
        </text:list-item>
      </text:list>
      <text:p text:style-name="P77"/>
      <text:p text:style-name="P78"><text:span text:style-name="T79">1.1.<text:s/></text:span><text:span text:style-name="T80">Административный регламент предоставления муниципальной услуги по<text:s/></text:span><text:span text:style-name="T81">предоставлению письменных разъяснений налогоплательщикам по вопросам применения нормативных правовых актов муниципального образования о местных налогах и сборах<text:s/></text:span><text:span text:style-name="T82">(далее – Административный регламент, муниципальная услуга) устанавливает порядок и<text:s/></text:span><text:span text:style-name="T83">стандарт предоставления муниципальной услуги.</text:span></text:p>
      <text:p text:style-name="P84">1.2. Заявителями в предоставлении муниципальной услуги являются физические лица, в том числе индивидуальные предприниматели,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либо их уполномоченные представители (далее – заявители).</text:p>
      <text:p text:style-name="P85">1.3. Место нахождения администрации Грязовецкого муниципального округа, Управления финансов администрации Грязовецкого муниципального округа Вологодской области (далее - Управление)</text:p>
      <text:p text:style-name="P86">Почтовый адрес Управления: Вологодская область, г. Грязовец, ул. Карла Маркса, 58.</text:p>
      <text:p text:style-name="P87"/>
      <text:p text:style-name="P88">График работы Управления: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Понедельник</text:p>
          </table:table-cell>
          <table:table-cell table:style-name="TableCell96" table:number-rows-spanned="5">
            <text:p text:style-name="P97"/>
            <text:p text:style-name="P98"/>
            <text:p text:style-name="P99"/>
            <text:p text:style-name="P100">с 08.00 до 17.00, перерыв: с 12.00 до 13.00</text:p>
          </table:table-cell>
        </table:table-row>
        <table:table-row table:style-name="TableRow101">
          <table:table-cell table:style-name="TableCell102">
            <text:p text:style-name="P103">Вторник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Среда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Четверг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Пятница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Суббота</text:p>
          </table:table-cell>
          <table:table-cell table:style-name="TableCell120">
            <text:p text:style-name="P121"><text:s text:c="16"/>выходной</text:p>
          </table:table-cell>
        </table:table-row>
        <table:table-row table:style-name="TableRow122">
          <table:table-cell table:style-name="TableCell123">
            <text:p text:style-name="P124">Воскресенье</text:p>
          </table:table-cell>
          <table:table-cell table:style-name="TableCell125">
            <text:p text:style-name="P126"><text:s text:c="16"/>выходной</text:p>
          </table:table-cell>
        </table:table-row>
        <table:table-row table:style-name="TableRow127">
          <table:table-cell table:style-name="TableCell128">
            <text:p text:style-name="P129">Предпраздничные дни</text:p>
          </table:table-cell>
          <table:table-cell table:style-name="TableCell130">
            <text:p text:style-name="P131">с 08.00 до 16.00, перерыв: с 12.00 до 13.00</text:p>
          </table:table-cell>
        </table:table-row>
      </table:table>
      <text:p text:style-name="P132"/>
      <text:soft-page-break/>
      <text:p text:style-name="P133">График приема документов: понедельник - пятница: с 08.00 до<text:s/>17.00, перерыв: с 12.00 до 13.00, выходной: суббота, воскресенье, предпраздничные дни: с 08.00 до 16.00, перерыв: с 12.00 до 13.00.</text:p>
      <text:p text:style-name="P134">График личного приема руководителя Управления: еженедельно каждую среду месяца с 09.00 до 12.00.</text:p>
      <text:p text:style-name="P135">Телефон для информирования<text:s/>по вопросам, связанным с предоставлением муниципальной услуги: (81755) 2-12-63.</text:p>
      <text:p text:style-name="P136">Адрес официального сайта Грязовецкого муниципального округа в информационно-телекоммуникационной сети "Интернет" (далее также - сайт в сети "Интернет", сеть "Интернет"): www.35gryazovetskij.gosuslugi.ru.</text:p>
      <text:p text:style-name="P137">Адрес федеральной государственной информационной системы "Единый портал государственных и муниципальных услуг (функций)" (далее также - Единый портал) в сети Интернет: www.gosuslugi.ru.</text:p>
      <text:p text:style-name="P138">Адрес государственной информационной системы "Портал государственных и муниципальных услуг (функций) Вологодской области" (далее также - Региональный портал) в сети Интернет: https://gosuslugi35.ru.</text:p>
      <text:p text:style-name="P139">1.4. Способы получения информации о правилах предоставления муниципальной услуги:</text:p>
      <text:p text:style-name="P140">- лично;</text:p>
      <text:p text:style-name="P141">- посредством телефонной связи;</text:p>
      <text:p text:style-name="P142">- посредством электронной почты;</text:p>
      <text:p text:style-name="P143">- посредством почтовой связи;</text:p>
      <text:p text:style-name="P144">- на информационных стендах и помещениях Управления;</text:p>
      <text:p text:style-name="P145">- в информационно-телекоммуникационной сети "Интернет":</text:p>
      <text:p text:style-name="P146">- на официальном сайте Управления;</text:p>
      <text:p text:style-name="P147"><text:bookmark-start text:name="_Hlk153551707"/>- на Едином<text:s/>портале государственных и муниципальных услуг<text:bookmark-end text:name="_Hlk153551707"/><text:s/>(функций);</text:p>
      <text:p text:style-name="P148">- на Портале государственных и муниципальных услуг (функций) Вологодской области.</text:p>
      <text:p text:style-name="P149">1.5. Порядок информирования о предоставлении муниципальной услуги</text:p>
      <text:p text:style-name="P150">1.5.1. Информирование о предоставлении муниципальной услуги осуществляется по следующим вопросам:</text:p>
      <text:p text:style-name="P151">- место нахождения Управления;</text:p>
      <text:p text:style-name="P152">-<text:s/><text:bookmark-start text:name="_Hlk154587491"/>муниципальные служащие и работники, не являющиеся муниципальными служащими Управления<text:bookmark-end text:name="_Hlk154587491"/>, уполномоченные предоставлять муниципальную услугу, и номера контактных телефонов;</text:p>
      <text:p text:style-name="P153">- график работы Управления;</text:p>
      <text:p text:style-name="P154">- адрес официального сайта в сети "Интернет";</text:p>
      <text:p text:style-name="P155">- адрес электронной почты Управления;</text:p>
      <text:p text:style-name="P156">- нормативные правовые акты по вопросам предоставления муниципальной услуги, в том числе настоящий Административный регламент (наименование, номер, дата принятия нормативного правового акта);</text:p>
      <text:p text:style-name="P157">- ход предоставления муниципальной услуги;</text:p>
      <text:p text:style-name="P158">- административные процедуры предоставления муниципальной услуги;</text:p>
      <text:p text:style-name="P159">- срок предоставления муниципальной услуги;</text:p>
      <text:p text:style-name="P160">- порядок и формы контроля за предоставлением<text:s/>муниципальной услуги;</text:p>
      <text:p text:style-name="P161">- основания для отказа в предоставлении муниципальной услуги;</text:p>
      <text:p text:style-name="P162">- досудебный и судебный порядок обжалования действий (бездействия) муниципальных служащих и работников, не являющихся муниципальными служащими Управления, ответственных за<text:s/>предоставление муниципальной услуги, а также решений, принятых в ходе предоставления муниципальной услуги;</text:p>
      <text:soft-page-break/>
      <text:p text:style-name="P163"><text:span text:style-name="T164">- иная информация о деятельности Уполномоченного органа, в соответствии с Федеральным<text:s/></text:span><text:a xlink:href="https://login.consultant.ru/link/?req=doc&amp;base=LAW&amp;n=422007" office:target-frame-name="_top" xlink:show="replace"><text:span text:style-name="T165">законом</text:span></text:a><text:span text:style-name="T166"><text:s/>от 9 февраля 2009 года N 8-ФЗ "Об обеспечении доступа к информации о деятельности государственных органов и органов местного самоуправления".</text:span></text:p>
      <text:p text:style-name="P167">1.5.2. Информирование (консультирование) осуществляется специалистами Управления, ответственными за информирование, при обращении заявителей за информацией лично, по телефону, посредством почты или электронной почты.</text:p>
      <text:p text:style-name="P168">Информирование проводится на русском языке в форме индивидуального и публичного информирования.</text:p>
      <text:p text:style-name="P169">1.5.3. Индивидуальное устное информирование осуществляется должностными лицами, ответственными за информирование, при обращении заявителей за информацией лично или по телефону.</text:p>
      <text:p text:style-name="P170">Специалист, ответственный за информирование, принимает все необходимые меры для предоставления полного и оперативного ответа на поставленные вопросы, в том числе с привлечением других сотрудников.</text:p>
      <text:p text:style-name="P171">В случае если для подготовки ответа требуется более продолжительное время, специалист, ответственный за информирование, предлагает заинтересованным лицам перезвонить в определенный день и в определенное время, но не позднее трех рабочих дней со дня обращения. К назначенному сроку должен быть подготовлен ответ по вопросам заявителей, в случае необходимости ответ готовится при взаимодействии с должностными лицами структурных подразделений органов и организаций, участвующих в предоставлении муниципальной услуги.</text:p>
      <text:p text:style-name="P172">В случае если предоставление информации, необходимой заявителю, не представляется возможным посредством телефона, специалист Управления, принявший телефонный звонок, разъясняет заявителю право обратиться с письменным обращением в Управление и требования к оформлению обращения.</text:p>
      <text:p text:style-name="P173">При ответе на телефонные звонки специалист, ответственный за информирование, должен назвать фамилию, имя, отчество, занимаемую должность и наименование структурного подразделения Управления.</text:p>
      <text:p text:style-name="P174">Устное информирование должно проводиться с учетом требований официально-делового стиля речи. Во время разговора необходимо произносить слова четко, избегать "параллельных разговоров" с окружающими людьми и не прерывать разговор по причине поступления звонка на другой аппарат. В конце информирования специалист, ответственный за информирование, должен кратко подвести итоги и перечислить меры, которые необходимо принять (кто именно, когда и что должен сделать).</text:p>
      <text:p text:style-name="P175">1.5.4.<text:s/>Индивидуальное письменное информирование осуществляется в виде письменного ответа на обращение заинтересованного лица в соответствии с законодательством о порядке рассмотрения обращений граждан.</text:p>
      <text:p text:style-name="P176">Ответ на заявление составляется в простой, четкой форме с указанием фамилии, имени, отчества, номера телефона исполнителя, подписывается начальником Управления и направляется способом, позволяющим подтвердить факт и дату направления.</text:p>
      <text:p text:style-name="P177">1.5.5. Публичное письменное информирование осуществляется путем публикации информационных материалов о правилах предоставления муниципальной услуги, а также настоящего Административного регламента и муниципального правового акта о его утверждении:</text:p>
      <text:p text:style-name="P178">- в средствах массовой информации;</text:p>
      <text:p text:style-name="P179">- на сайте в сети "Интернет";</text:p>
      <text:soft-page-break/>
      <text:p text:style-name="P180">- на Портале государственных и муниципальных услуг (функций) Вологодской области;</text:p>
      <text:p text:style-name="P181">- на информационных стендах Управления.</text:p>
      <text:p text:style-name="P182"/>
      <text:list text:style-name="LFO2" text:continue-numbering="true">
        <text:list-item>
          <text:p text:style-name="P183">Стандарт предоставления муниципальной услуги</text:p>
        </text:list-item>
      </text:list>
      <text:p text:style-name="P184"/>
      <text:p text:style-name="P185">2.1. Наименование муниципальной услуги<text:s/></text:p>
      <text:p text:style-name="P186"/>
      <text:p text:style-name="P187">Предоставление письменных разъяснений<text:s/>налогоплательщикам по вопросам применения нормативных правовых актов<text:s/>муниципального<text:s/>образования<text:s/>о местных налогах и сборах.</text:p>
      <text:p text:style-name="P188"/>
      <text:list text:style-name="LFO3" text:continue-numbering="true">
        <text:list-item>
          <text:list>
            <text:list-item>
              <text:p text:style-name="P189">Наименование органа местного самоуправления,<text:s/></text:p>
            </text:list-item>
          </text:list>
        </text:list-item>
      </text:list>
      <text:p text:style-name="P190">предоставляющего муниципальную услугу</text:p>
      <text:p text:style-name="P191"/>
      <text:p text:style-name="P192"><text:span text:style-name="T193">2.2.1. Муниципальная услуга предоставл</text:span><text:span text:style-name="T194">яется Управлением финансов администрации Грязовецкого муниципального округа Вологодской области в полном объёме.<text:s/></text:span></text:p>
      <text:p text:style-name="P195">2.2.2. Не допускается требовать от заявителя осуществления действий, в том числе согласований, необходимых для получения муниципальной услуги<text:s/>и связанных с обращением в иные органы и организации, не предусмотренных настоящим административным регламентом.</text:p>
      <text:p text:style-name="P196"/>
      <text:p text:style-name="P197">2.3. Результат предоставления муниципальной услуги</text:p>
      <text:p text:style-name="P198"/>
      <text:p text:style-name="P199">Результатом предоставления муниципальной услуги является:</text:p>
      <text:p text:style-name="P200">- письменные разъяснения налогоплательщикам и налоговым агентам по вопросам применения нормативных правовых актов муниципального образования о местных налогах и сборах.</text:p>
      <text:p text:style-name="P201">- письменный отказ в предоставлении муниципальной услуги.</text:p>
      <text:p text:style-name="P202"/>
      <text:p text:style-name="P203">2.4. Срок предоставления муниципальной услуги</text:p>
      <text:p text:style-name="P204"/>
      <text:p text:style-name="P205">Письменные разъяснения предоставляются в течение двух месяцев со дня обращения заявителя в Управление. По решению заместителя главы Грязовецкого муниципального округа по финансам, начальника Управления финансов (далее - начальник Управления), указанный срок может быть продлен, но не более чем на один месяц.</text:p>
      <text:p text:style-name="P206"/>
      <text:p text:style-name="P207">2.5. Правовые основания для предоставления<text:s/></text:p>
      <text:p text:style-name="P208">муниципальной услуги</text:p>
      <text:p text:style-name="P209"/>
      <text:p text:style-name="P210">Предоставление муниципальной услуги осуществляется в соответствии со следующими нормативными документами:</text:p>
      <text:p text:style-name="P211"><text:span text:style-name="T212">-<text:s/></text:span><text:a xlink:href="https://login.consultant.ru/link/?req=doc&amp;base=LAW&amp;n=2875" office:target-frame-name="_top" xlink:show="replace"><text:span text:style-name="T213">Конституция</text:span></text:a><text:span text:style-name="T214"><text:s/>Российской Федерации;</text:span></text:p>
      <text:p text:style-name="P215"><text:span text:style-name="T216">- Налоговый<text:s/></text:span><text:a xlink:href="https://login.consultant.ru/link/?req=doc&amp;base=LAW&amp;n=453492&amp;dst=5323" office:target-frame-name="_top" xlink:show="replace"><text:span text:style-name="T217">кодекс</text:span></text:a><text:span text:style-name="T218"><text:s/>Российской Федерации;</text:span></text:p>
      <text:p text:style-name="P219"><text:span text:style-name="T220">- Федеральный<text:s/></text:span><text:a xlink:href="https://login.consultant.ru/link/?req=doc&amp;base=LAW&amp;n=453313&amp;dst=100094" office:target-frame-name="_top" xlink:show="replace"><text:span text:style-name="T221">закон</text:span></text:a><text:span text:style-name="T222"><text:s/>от 27 июля 2010 года N 210-ФЗ "Об организации предоставления государственных и муниципальных услуг" (с последующими изменениями);</text:span></text:p>
      <text:soft-page-break/>
      <text:p text:style-name="P223"><text:span text:style-name="T224">-<text:s/></text:span><text:a xlink:href="https://login.consultant.ru/link/?req=doc&amp;base=RLAW095&amp;n=226487&amp;dst=106918" office:target-frame-name="_top" xlink:show="replace"><text:span text:style-name="T225">Устав</text:span></text:a><text:span text:style-name="T226"><text:s/>Грязовецкого муниципального округа Вологодской области, утвержденный решением Земского Собрания Грязовецкого муниципального округа от 27.10.2022 года № 32 (с последующими изменениями);</text:span></text:p>
      <text:p text:style-name="P227">- настоящий<text:s/>Административный регламент.</text:p>
      <text:p text:style-name="P228"/>
      <text:p text:style-name="P229">2.6. Исчерпывающий перечень документов, необходимых, в соответствии с<text:s/></text:p>
      <text:p text:style-name="P230">нормативными правовыми актами, для предоставления муниципальной услуги и услуг, которые являются необходимыми и обязательными для предоставления<text:s/></text:p>
      <text:p text:style-name="P231">муниципальной услуги, подлежащих представлению заявителем</text:p>
      <text:p text:style-name="P232"/>
      <text:p text:style-name="P233"><text:span text:style-name="T234">2.6.1. Для получения муниципальной услуги заявитель представляет (направляет): заявление, по форме, согласно приложению 1</text:span><text:span text:style-name="T235"><text:s/>к настоящему административному регламенту.</text:span></text:p>
      <text:p text:style-name="P236">2.6.2. К заявлению прилагаются следующие<text:s/>документы:</text:p>
      <text:p text:style-name="P237">1) документ, удостоверяющий личность заявителя (представителя заявителя) (предъявляется при обращении в Управление);</text:p>
      <text:p text:style-name="P238">2) документ, подтверждающий полномочия представителя заявителя (в случае обращения за получением муниципальной услуги представителя заявителя).</text:p>
      <text:p text:style-name="P239">2.6.3. Физические лица в заявлении указывают фамилию, имя, отчество (при наличии), почтовый адрес, адрес регистрации, адрес местожительства, реквизиты документа, удостоверяющего личность, контактные телефоны, адрес электронной почты (при наличии).</text:p>
      <text:p text:style-name="P240">Юридические лица представляют заявление, указав полное наименование организации, юридический адрес, почтовый адрес, фамилию, имя, отчество (при наличии) руководителя, контактные телефоны, адрес электронной почты (при наличии).</text:p>
      <text:p text:style-name="P241">Заявление от имени юридического лица подписывается руководителем юридического лица либо уполномоченным представителем юридического лица.</text:p>
      <text:p text:style-name="P242">Заявление от имени индивидуального предпринимателя подписывается индивидуальным предпринимателем либо уполномоченным представителем индивидуального предпринимателя.</text:p>
      <text:p text:style-name="P243">Заявление по просьбе заявителя может быть заполнено специалистом, ответственным за прием документов, с помощью компьютера или от руки. В последнем случае заявитель вписывает в заявление от руки свои фамилию, имя, отчество<text:s/>(полностью) и ставит подпись.</text:p>
      <text:p text:style-name="P244">При заполнении заявления не допускается использование сокращений слов и аббревиатур.</text:p>
      <text:p text:style-name="P245">2.6.4. Заявление и прилагаемые документы могут быть представлены следующими способами:</text:p>
      <text:p text:style-name="P246">путем личного обращения в Управление лично либо через<text:s/>своих представителей;</text:p>
      <text:p text:style-name="P247">посредством почтовой связи.</text:p>
      <text:p text:style-name="P248">2.6.5. В случае представления документов представителем юридического лица при личном приеме в Управлении копии документов представляются с предъявлением подлинников либо заверенными печатью юридического лица (при наличии) и подписью руководителя, иного должностного лица, уполномоченного на это юридическим лицом. После проведения сверки подлинники документов незамедлительно возвращаются заявителю.</text:p>
      <text:soft-page-break/>
      <text:p text:style-name="P249">Документ, подтверждающий правомочие на обращение за получением<text:s/>муниципальной услуги, выданный организацией, удостоверяется подписью руководителя и печатью организации (при наличии).</text:p>
      <text:p text:style-name="P250">2.6.6. В случае представления документов физическим лицом при личном приеме в Управлении копии документов представляются с предъявлением<text:s/>подлинников. После проведения сверки подлинники документов незамедлительно возвращаются заявителю.</text:p>
      <text:p text:style-name="P251">2.6.7. Документы не должны содержать подчисток либо приписок, зачеркнутых слов и иных не оговоренных в них исправлений, а также серьезных повреждений, не позволяющих однозначно истолковать их содержание.</text:p>
      <text:p text:style-name="P252">2.6.8. В случае представления документов на иностранном языке они должны быть переведены на русский язык. Верность перевода либо подлинность подписи переводчика должны быть нотариально удостоверены.</text:p>
      <text:p text:style-name="P253"/>
      <text:p text:style-name="P254"><text:span text:style-name="T255">2</text:span><text:span text:style-name="T256">.7. Исч</text:span><text:span text:style-name="T257">ерпывающий перечень документов, необходимых в соответствии с<text:s/></text:span></text:p>
      <text:p text:style-name="P258">нормативными правовыми актами для предоставления муниципальной услуги, и услуг, которые являются необходимыми и обязательны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 и которые<text:s/></text:p>
      <text:p text:style-name="P259">заявитель вправе представить</text:p>
      <text:p text:style-name="P260"/>
      <text:p text:style-name="P261">2.7.1. Заявитель вправе представить в Управление:</text:p>
      <text:p text:style-name="P262">выписку из Единого государственного реестра недвижимости об объекте недвижимости (далее - ЕГРН).</text:p>
      <text:p text:style-name="P263"><text:span text:style-name="T264">2.7.2. Документы, указанные в<text:s/></text:span><text:a xlink:href="#P196" office:target-frame-name="_top" xlink:show="replace"><text:span text:style-name="T265">пункте 2.7.1</text:span></text:a><text:span text:style-name="T266"><text:s/>административного регламента, могут быть представлены заявителем следующими способами:</text:span></text:p>
      <text:p text:style-name="P267">путем личного обращения в Управление;</text:p>
      <text:p text:style-name="P268">посредством почтовой связи.</text:p>
      <text:p text:style-name="P269">2.7.3.<text:s/>Документы, указанные в пункте 2.7.1 административного регламента, не могут быть затребованы у заявителя, при этом заявитель вправе их представить вместе с заявлением на бумажном носителе, в форме электронного документа <text:s/>либо в виде заверенных уполномоченным лицом копий запрошенных документов, в том числе в форме электронного документа.</text:p>
      <text:p text:style-name="P270">2.7.4. Документы, указанные в пункте 2.7.1 административного регламента (их копии, сведения, содержащиеся в них), запрашиваются в государственных органах или органах местного<text:s/>самоуправления, и (или) подведомственных им организациям, в распоряжении которых находятся указанные документы, и не могут быть затребованы у заявителя, при этом заявитель вправе их представить самостоятельно.</text:p>
      <text:p text:style-name="P271">2.7.2. Запрещено требовать от заявителя:</text:p>
      <text:p text:style-name="P272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73">представления документов и информации, которые находятся в распоряжении органов, предоставляющих муниципальную услугу, иных государственных органов, органов местного самоуправления и организаций, в соответствии с нормативными правовыми актами Российской Федерации, нормативными<text:s/>правовыми актами субъектов Российской Федерации и муниципальными правовыми актами;</text:p>
      <text:p text:style-name="P274">представления документов и информации, отсутствие и (или) недостоверность которых не указывались при первоначальном отказе в приеме документов,<text:s/><text:soft-page-break/>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75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76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<text:s/>предоставлении муниципальной услуги и не включенных в представленный ранее комплект документов;</text:p>
      <text:p text:style-name="P277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78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<text:s/>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начальника Управления, предоставляющего муниципальную услугу,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p>
      <text:p text:style-name="P279">предоставления на бумажном носителе документов и информации, электронные образы которых<text:s/>ранее были заверены в соответствии с законодательством Российской Федерации в сфере организации предоставления муниципальных услуг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p>
      <text:p text:style-name="P280"/>
      <text:h text:style-name="P281" text:outline-level="4"><text:bookmark-start text:name="P151"/><text:bookmark-end text:name="P151"/>2.8. Исчерпывающий перечень оснований для отказа в приеме<text:s/></text:h>
      <text:h text:style-name="P282" text:outline-level="4">заявления и документов, необходимых для предоставления<text:s/></text:h>
      <text:h text:style-name="P283" text:outline-level="4">муниципальной услуги</text:h>
      <text:p text:style-name="P284"/>
      <text:p text:style-name="P285">Основаниями для отказа в приеме заявления являются:</text:p>
      <text:p text:style-name="P286">- текст заявления не поддается прочтению;</text:p>
      <text:p text:style-name="P287">- текст заявления не позволяет определить суть заявления;</text:p>
      <text:p text:style-name="P288"><text:span text:style-name="T289">- заявление подано с нарушением требований, установленных<text:s/></text:span><text:a xlink:href="#P119" office:target-frame-name="_top" xlink:show="replace"><text:span text:style-name="T290">пунктом 2.6</text:span></text:a><text:span text:style-name="T291"><text:s/>настоящего Административного регламента.</text:span></text:p>
      <text:p text:style-name="P292">Заявитель<text:s/>вправе обратиться повторно с заявлением о предоставлении услуги, устранив нарушения, которые послужили основанием для отказа в приеме первичного обращения.</text:p>
      <text:p text:style-name="P293"/>
      <text:h text:style-name="P294" text:outline-level="4">2.9. Исчерпывающий перечень оснований для приостановления или отказа в<text:s/></text:h>
      <text:h text:style-name="P295" text:outline-level="4">предоставлении муниципальной услуги</text:h>
      <text:p text:style-name="P296"/>
      <text:p text:style-name="P297">2.9.1. Оснований для приостановления предоставления муниципальной услуги не имеется.</text:p>
      <text:p text:style-name="P298">2.9.2. Основания для отказа в предоставлении муниципальной услуги:</text:p>
      <text:p text:style-name="P299">в заявлении о предоставлении муниципальной услуги заявителем запрашивается<text:s/>информация о действующих налогах и сборах, установленных законодательством<text:s/><text:soft-page-break/>Российской Федерации и областными законами, другими муниципальными образованиями; о порядке исчисления и уплаты налогов и сборов, правах и обязанностях налогоплательщиков, полномочиях налоговых органов и их должностных лиц; о порядке включения объектов недвижимости в перечень объектов недвижимости, в отношении которых налоговая база определяется как кадастровая стоимость; о порядке проведения и утверждения результатов государственной<text:s/>кадастровой оценки, дача разъяснения по которым не входят в компетенцию Управления.</text:p>
      <text:p text:style-name="P300"/>
      <text:p text:style-name="P301">2.10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02"/>
      <text:p text:style-name="P303">Услуг, которые являются необходимыми и обязательными для предоставления муниципальной услуги, не имеется.</text:p>
      <text:p text:style-name="P304"/>
      <text:p text:style-name="P305">2.11. Порядок, размер и основания взимания платы за<text:s/>предоставление<text:s/></text:p>
      <text:p text:style-name="P306">муниципальной услуги</text:p>
      <text:p text:style-name="P307"/>
      <text:p text:style-name="P308">Предоставление муниципальной услуги осуществляется для заявителей на безвозмездной основе.</text:p>
      <text:p text:style-name="P309"/>
      <text:p text:style-name="P310">2.12. Максимальный срок ожидания в очереди при подаче запроса о<text:s/></text:p>
      <text:p text:style-name="P311">предоставлении муниципальной услуги и при получении результата предоставленной муниципальной услуги</text:p>
      <text:p text:style-name="P312"/>
      <text:p text:style-name="P313">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.</text:p>
      <text:p text:style-name="P314"/>
      <text:p text:style-name="P315">2.13. Срок и порядок регистрации запроса о предоставлении муниципальной услуги</text:p>
      <text:p text:style-name="P316"/>
      <text:p text:style-name="P317">Регистрация заявления осуществляется в день его поступления в Управление.</text:p>
      <text:p text:style-name="P318"/>
      <text:p text:style-name="P319">2.14. Требования к помещениям, в которых предоставляется муниципальная услуга, к залу ожидания, местам для заполнения запросов<text:s/>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320"/>
      <text:p text:style-name="P321"><text:span text:style-name="T322">2.14.1. Центральный вход в здание Управления, в котором предоставляется муници</text:span><text:span text:style-name="T323">пальная услуга, оборудуется вывеской, содержащей информацию о наименовании и режиме работы.</text:span></text:p>
      <text:p text:style-name="P324"><text:span text:style-name="T325">2.14.2. Помещения, предназначенные для предоставления муниципальной услуги, соответствуют санитарным правилам и нормам.</text:span></text:p>
      <text:soft-page-break/>
      <text:p text:style-name="P326">В помещениях на видном месте помещаются схемы размещения средств пожаротушения и путей эвакуации в экстренных случаях.</text:p>
      <text:p text:style-name="P327">Помещения для приема граждан оборудуются противопожарной системой и средствами пожаротушения, системой оповещения о возникновении чрезвычайной ситуации, системой охраны.</text:p>
      <text:p text:style-name="P328"><text:span text:style-name="T329">2.14.3. Мес</text:span><text:span text:style-name="T330">та информирования, предназначенные для ознакомления заявителя с информационными материалами, оборудуются информационным стендом, содержащим текстовую информацию о правилах предоставления муниципальной услуги. На информационных стендах размещается следующая</text:span><text:span text:style-name="T331"><text:s/>информация: режим работы Управления, включая график приема заявителей; условия и порядок получения информации от Управления; номера кабинетов Управления, где проводятся прием и информирование заявителей; номера телефонов, почтовый и электронный адреса Упр</text:span><text:span text:style-name="T332">авления; реквизиты нормативных правовых актов, которые регламентируют порядок предоставления муниципальной услуги; настоящий Административный регламент; перечень документов, необходимых для получения муниципальной услуги; форма заявления; образец заполнени</text:span><text:span text:style-name="T333">я заявления о предоставлении муниципальной услуги; перечень оснований для отказа в предоставлении муниципальной услуги. Управление размещает в занимаемых им помещениях иную информацию, необходимую для оперативного информирования о порядке предоставления му</text:span><text:span text:style-name="T334">ниципальной услуги.</text:span></text:p>
      <text:p text:style-name="P335">Настоящий Административный регламент, муниципальный правовой акт о его утверждении, нормативные правовые акты, регулирующие предоставление муниципальной услуги, перечень документов, необходимых для получения муниципальной услуги, форма<text:s/>заявления доступны для ознакомления на бумажных носителях, а также в электронном виде (информационно-телекоммуникационная сеть Интернет).</text:p>
      <text:p text:style-name="P336"><text:span text:style-name="T337">2.14.4. Места ожидания и приема заявителей соответствуют комфортным условиям, оборудованы столами, стульями для возмож</text:span><text:span text:style-name="T338">ности оформления документов, заполнения запросов.</text:span></text:p>
      <text:p text:style-name="P339">Прием заявителей осуществляется в специально выделенных для этих целей помещениях - местах предоставления муниципальной услуги.</text:p>
      <text:p text:style-name="P340">Кабинеты ответственных должностных лиц оборудуются информационными табличками<text:s/>(вывесками) с указанием номера кабинета и наименования Управления (структурного подразделения Управления - при наличии).</text:p>
      <text:p text:style-name="P341">Таблички на дверях или стенах устанавливаются таким образом, чтобы при открытой двери таблички были видны и читаемы.</text:p>
      <text:p text:style-name="P342"><text:span text:style-name="T343">2.14.5. Вход в зда</text:span><text:span text:style-name="T344">ние Управления оборудуется в соответствии с требованиями, обеспечивающими беспрепятственный доступ лиц с ограниченными возможностями здоровья, инвалидов (пандусы, поручни, другие специальные приспособления).</text:span></text:p>
      <text:p text:style-name="P345">На автомобильных стоянках у зданий, в<text:s/>которых исполняется муниципальная услуга, предусматриваются места для бесплатной парковки автомобилей инвалидов.</text:p>
      <text:p text:style-name="P346">Обеспечивается соответствие помещений, в которых предоставляется муниципальная услуга, иным требованиям доступности для инвалидов в соответствии с законодательством Российской Федерации о социальной защите инвалидов.</text:p>
      <text:p text:style-name="P347"/>
      <text:p text:style-name="P348"><text:span text:style-name="T349">2.15. Показатели доступности и качества муниципальной услуги</text:span></text:p>
      <text:p text:style-name="P350"/>
      <text:p text:style-name="P351">К показателям доступности и качества муниципальной услуги относятся:</text:p>
      <text:p text:style-name="P352">соблюдение стандарта муниципальной услуги;</text:p>
      <text:soft-page-break/>
      <text:p text:style-name="P353">доступность заявителей к сведениям о муниципальной услуге посредством использования различных каналов, в том числе получения информации с использованием информационно-телекоммуникационной сети Интернет;</text:p>
      <text:p text:style-name="P354">возможность использования межведомственного взаимодействия при предоставлении муниципальной услуги, в том числе с использованием информационно - телекоммуникационных технологий;</text:p>
      <text:p text:style-name="P355">соблюдение сроков подготовки документов, запрашиваемых заявителями;</text:p>
      <text:p text:style-name="P356">отсутствие обоснованных жалоб заявителей.</text:p>
      <text:p text:style-name="P357"/>
      <text:p text:style-name="P358"/>
      <text:list text:style-name="LFO2" text:continue-numbering="true">
        <text:list-item>
          <text:p text:style-name="P359">Состав,<text:s/>последовательность и сроки выполнения административных процедур (действий), требования к порядку их выполнения</text:p>
        </text:list-item>
      </text:list>
      <text:p text:style-name="P360"/>
      <text:p text:style-name="P361">3.1. Исчерпывающий перечень административных процедур (действий)</text:p>
      <text:p text:style-name="P362"/>
      <text:p text:style-name="P363">Прием и регистрация представленных заявителем заявления о предоставлении муниципальной услуги и документов;</text:p>
      <text:p text:style-name="P364">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;</text:p>
      <text:p text:style-name="P365">выдача (направление) заявителю результата предоставления муниципальной услуги.</text:p>
      <text:p text:style-name="P366"/>
      <text:p text:style-name="P367">3.2 Прием и регистрация представленных заявителем заявления о предоставлении муниципальной услуги и документов</text:p>
      <text:p text:style-name="P368"/>
      <text:p text:style-name="P369">3.2.1. Основанием для начала административной процедуры является заявление и прилагаемые к нему документы, поступившие в<text:s/>Управление по почте или при личном обращении заявителя.</text:p>
      <text:p text:style-name="P370">3.2.2. При личном обращении заявителя специалист Управления, ответственный за предоставление муниципальной услуги:</text:p>
      <text:p text:style-name="P371">- принимает заявление и документы от заявителя;</text:p>
      <text:p text:style-name="P372">- осуществляет проверку правильности<text:s/>заполнения заявления и прилагаемых к нему документов;</text:p>
      <text:p text:style-name="P373">- при наличии оснований для отказа в приеме документов, указанных в пункте 2.8 Административного регламента, отказывает в приеме заявления;</text:p>
      <text:p text:style-name="P374">- при отсутствии оснований для отказа в приеме документов, указанных в пункте 2.8 Административного регламента, передает поступившее заявление с приложенными к нему документами на регистрацию специалисту, ответственному за делопроизводство.</text:p>
      <text:p text:style-name="P375">3.2.3. При поступлении заявления посредством почтовой связи специалист, ответственный за делопроизводство:</text:p>
      <text:p text:style-name="P376">- делает отметку в почтовом уведомлении о получении документов (в случае поступления документов заказным письмом с уведомлением о вручении);</text:p>
      <text:p text:style-name="P377">- вскрывает конверт;</text:p>
      <text:p text:style-name="P378">- передает поступившее заявление и документы в отдел планирования и анализа доходов Управления (далее - Отдел).</text:p>
      <text:p text:style-name="P379">3.2.4. Муниципальные служащие и работники, не являющиеся муниципальными служащими Управления, ответственные за предоставление муниципальной услуги, в<text:s/><text:soft-page-break/>течение 1 рабочего дня с момента получения заявления и документов от специалиста, ответственного за делопроизводство:</text:p>
      <text:p text:style-name="P380">- осуществляет проверку правильности заполнения заявления и прилагаемых к нему документов;</text:p>
      <text:p text:style-name="P381">- при отсутствии оснований для отказа в приеме документов, указанных в пункте 2.8 Административного регламента, передает поступившее заявление с приложенными к нему документами на регистрацию специалисту, ответственному за делопроизводство;</text:p>
      <text:p text:style-name="P382">- при наличии оснований для отказа в приеме документов, указанных в пункте 2.8 Административного регламента, в течение 3<text:s/>рабочих дней готовит отказ в приеме документов, согласовывает его с начальником Отдела и передает начальнику Управления на подпись.</text:p>
      <text:p text:style-name="P383">3.2.5. Специалист, ответственный за делопроизводство, в течение 1 рабочего дня:</text:p>
      <text:p text:style-name="P384">- регистрирует заявление;</text:p>
      <text:p text:style-name="P385">- направляет заявление начальнику Управления для наложения резолюции по исполнению документа;</text:p>
      <text:p text:style-name="P386">- передает заявление с резолюцией начальника Управления в соответствии с указаниями по исполнению документа на исполнение в Отдел;</text:p>
      <text:p text:style-name="P387">- направляет заявителю подписанный отказ в приеме документов заказным письмом с уведомлением по указанному заявителем адресу - при поступлении заявления в Управление на бумажном носителе.</text:p>
      <text:p text:style-name="P388">3.2.6. Общий срок выполнения административной процедуры при поступлении заявления и прилагаемых документов в Управление не более 3 рабочих дней с момента поступления в Управление.</text:p>
      <text:p text:style-name="P389">Результатом выполнения административной процедуры является зарегистрированное заявление и документы, поступившие в Управление либо отказ в приеме заявления.</text:p>
      <text:p text:style-name="P390"/>
      <text:p text:style-name="P391">3.3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<text:p text:style-name="P392"/>
      <text:p text:style-name="P393">3.3.1. Основанием для начала административной процедуры является поступление начальнику Отдела зарегистрированного заявления с<text:s/>резолюцией по исполнению начальника Управления.</text:p>
      <text:p text:style-name="P394">Начальник Отдела в течение 1 рабочего дня со дня поступления к нему заявления визирует заявление и назначает ответственного исполнителя.</text:p>
      <text:p text:style-name="P395">3.3.2. Муниципальные служащие и работники, не являющиеся<text:s/>муниципальными служащими Управления, ответственные за предоставление муниципальной услуги:</text:p>
      <text:p text:style-name="P396">- рассматривает заявление с приложенными к нему документами;</text:p>
      <text:p text:style-name="P397">- оформляет письменное разъяснение либо отказ о невозможности предоставления письменных разъяснений;</text:p>
      <text:p text:style-name="P398">- направляет для согласования начальнику Отдела проект письменных разъяснений либо проект отказа о невозможности предоставления письменных разъяснений.</text:p>
      <text:p text:style-name="P399">3.3.3. Начальник Отдела в течение 1 рабочего дня, следующего за днем получения подготовленных документов, согласовывает их и передает для подписания начальнику Управления.</text:p>
      <text:soft-page-break/>
      <text:p text:style-name="P400">3.3.4. Начальник Управления в течение 2 рабочих дней с момента поступления проекта письменных разъяснений либо проекта отказа о невозможности предоставления письменных разъяснений подписывает<text:s/>его и передает начальнику Отдела для выдачи (направления) заявителю.</text:p>
      <text:p text:style-name="P401">3.3.5. Срок выполнения административной процедуры - не более 55 календарных дней с момента поступления заявления о предоставлении письменных разъяснений в Управление, в случае принятия решения начальником Управления о продлении срока предоставления письменных разъяснений - не более 85 календарных дней.</text:p>
      <text:p text:style-name="P402">3.3.6. Результатом процедуры являются подписанные начальником Управления письменные разъяснения либо отказ о невозможности предоставления<text:s/>таких разъяснений.</text:p>
      <text:p text:style-name="P403"/>
      <text:p text:style-name="P404">3.4 Выдача (направление) заявителю результата предоставления муниципальной услуги</text:p>
      <text:p text:style-name="P405"/>
      <text:p text:style-name="P406">3.4.1. Основанием для начала административной процедуры является выдача (направление) заявителю результата предоставления муниципальной услуги (по выбору<text:s/>заявителя).</text:p>
      <text:p text:style-name="P407">3.4.2. Специалист Отдела при поступлении подписанных начальником Управления письменных разъяснений либо отказа о невозможности предоставления таких разъяснений, регистрирует и выдает результат предоставления муниципальной услуги заявителю лично или направляет на почтовый адрес, указанный в заявлении заказным письмом с уведомлением в срок, не превышающий 5 календарных дней с момента получения подписанных письменных разъяснений либо отказа о невозможности предоставить письменные разъяснения.</text:p>
      <text:p text:style-name="P408">3.4.2(1). При наличии в заявлении о предоставлении муниципальной услуги отметки о получении результата предоставления муниципальной услуги заявителем лично специалист Отдела:</text:p>
      <text:p text:style-name="P409">уведомляет заявителя о факте подготовки результата предоставления муниципальной услуги посредством телефонной связи по номеру телефона, указанному в заявлении;</text:p>
      <text:p text:style-name="P410">выдает результат предоставления муниципальной услуги при предъявлении документа, удостоверяющего личность заявителя (в случае получения документов представителем заявителя - документа, удостоверяющего полномочия представителя заявителя).</text:p>
      <text:p text:style-name="P411">3.4.3. Срок выполнения процедуры - не более 5 календарных дней с момента получения подписанных письменных разъяснений либо отказа о невозможности предоставить письменные разъяснения.</text:p>
      <text:p text:style-name="P412">3.4.4. Результатом процедуры является выдача (направление) заявителю результата предоставления муниципальной услуги.</text:p>
      <text:p text:style-name="P413"/>
      <text:list text:style-name="LFO2" text:continue-numbering="true">
        <text:list-item>
          <text:p text:style-name="P414">Формы контроля за исполнением регламента</text:p>
        </text:list-item>
      </text:list>
      <text:p text:style-name="P415"/>
      <text:p text:style-name="P416">4.1. Текущий контроль за принятием решения, соблюдением и исполнением положений настоящего<text:s/>Административного регламента и нормативных правовых актов, устанавливающих требования к предоставлению муниципальной услуги, осуществляет начальник (заместитель начальника) Управления, начальник Отдела.</text:p>
      <text:p text:style-name="P417">4.2. Контроль за полнотой и качеством предоставления<text:s/>муниципальной услуги осуществляет начальник (заместитель начальника) Управления.</text:p>
      <text:soft-page-break/>
      <text:p text:style-name="P418">Оценка качества предоставляемой муниципальной услуги включает в себя проведение следующих мероприятий: проверки, выявление и устранение нарушений прав заинтересованных лиц, оформление заключений по результатам проверок, подготовку предложений по повышению качества предоставления муниципальной услуги и недопущению аналогичных нарушений.</text:p>
      <text:p text:style-name="P419">Мероприятия, направленные на оценку качества предоставляемой муниципальной услуги, осуществляются путем проведения плановых и внеплановых проверок.</text:p>
      <text:p text:style-name="P420">Плановые проверки проводятся Управлением 1 раз в год на основании приказа начальника (заместителя начальника) Управления.</text:p>
      <text:p text:style-name="P421">Внеплановые проверки проводятся по конкретному обращению заявителя, инициативе<text:s/>органов, уполномоченных на осуществление контроля.</text:p>
      <text:p text:style-name="P422">Результаты проверок оформляются в виде заключения, в котором отмечаются выявленные недостатки, нарушения и предложения по их устранению. Заключение подписывается начальником Управления.</text:p>
      <text:p text:style-name="P423"><text:span text:style-name="T424">4.3.<text:s/></text:span><text:span text:style-name="T425">Контроль за<text:s/></text:span><text:span text:style-name="T426">рассмотрением своего запроса может осуществлять заявитель на основании информации, полученной у должностного лица администрации, ответственного за предоставление муниципальной услуги.</text:span></text:p>
      <text:p text:style-name="P427"><text:span text:style-name="T428">Граждане, их объединения и организации могут контролировать предоставлен</text:span><text:span text:style-name="T429">ие муниципальной услуги путем получения письменной и устной информации о результатах проведенных проверок работы с обращениями заявителей и мерах, принятых по результатам проверок.</text:span></text:p>
      <text:p text:style-name="P430">4.4. Ответственность за ненадлежащее исполнение возложенных обязанностей по<text:s/>предоставлению муниципальной услуги, нарушение требований Административного регламента возлагается на муниципального служащего Управления в соответствии с действующим законодательством Российской Федерации.</text:p>
      <text:p text:style-name="P431"/>
      <text:p text:style-name="P432"><text:span text:style-name="T433">V</text:span><text:span text:style-name="T434">. Досудебный (внесудебный) порядок обжалования</text:span><text:span text:style-name="T435"><text:s/>решений</text:span></text:p>
      <text:p text:style-name="P436">и действий (бездействия) органа, предоставляющего<text:s/></text:p>
      <text:p text:style-name="P437">муниципальную услугу, а также должностных лиц,<text:s/></text:p>
      <text:p text:style-name="P438">муниципальных служащих</text:p>
      <text:p text:style-name="P439"/>
      <text:p text:style-name="P440">5.1. Заявитель имеет право на досудебное (внесудебное) обжалование, оспаривание решений, действий (бездействия), принятых (осуществленных) при предоставлении муниципальной услуги.</text:p>
      <text:p text:style-name="P441">Обжалование заявителями решений, действий (бездействия), принятых (осуществленных) в ходе предоставления муниципальной услуги в досудебном (внесудебном) порядке, не лишает их права на обжалование указанных решений, действий (бездействия) в судебном порядке.</text:p>
      <text:p text:style-name="P442">5.2. Предметом досудебного (внесудебного) обжалования могут быть решения (действия, бездействие), принятые (осуществленные) при предоставлении муниципальной услуги.<text:s/></text:p>
      <text:p text:style-name="P443">Заявители может обратиться с жалобой, в том числе в следующих случаях:</text:p>
      <text:p text:style-name="P444">- нарушение срока регистрации запроса заявителя о предоставлении муниципальной услуги;</text:p>
      <text:p text:style-name="P445">- нарушение срока предоставления муниципальной услуги;</text:p>
      <text:p text:style-name="P446">- требование у заявителя документов или информации либо<text:s/>осуществление действий, предоставление или осуществление которых не предусмотрено нормативными правовыми актами Российской Федерации, нормативными правовыми<text:s/><text:soft-page-break/>актами субъектов Российской Федерации, муниципальными правовыми актами для предоставления муниципальной услуги;</text:p>
      <text:p text:style-name="P447">- отказ в приеме документов, пред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<text:s/>муниципальной услуги, у заявителя;</text:p>
      <text:p text:style-name="P448"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;</text:p>
      <text:p text:style-name="P449">-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50">- отказ администрации, должностного лица или специалиста администрации в исправлении допущенных ими 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451">- нарушение срока или порядка выдачи документов по результатам предоставления муниципальной услуги;</text:p>
      <text:p text:style-name="P452">-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;</text:p>
      <text:p text:style-name="P453"><text:span text:style-name="T454">- требование у заяви</text:span><text:span text:style-name="T455">теля при предоставлении муниципальной услуги документов или информации, отсутствие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</text:span><text:span text:style-name="T456">пальной услуги, за исключением случаев, предусмотренных пунктом 4 части 1 статьи 7 Федерального закона </text:span><text:a xlink:href="https://pravo-search.minjust.ru/bigs/showDocument.html?id=BBA0BFB1-06C7-4E50-A8D3-FE1045784BF1" office:target-frame-name="_top" xlink:show="replace"><text:span text:style-name="T457">от 27.07.2010 №210-ФЗ</text:span></text:a><text:span text:style-name="T458"> «Об организации пре</text:span><text:span text:style-name="T459">доставления государственных и муниципальных услуг». </text:span></text:p>
      <text:p text:style-name="P460">5.3. Орган местного самоуправления и уполномоченные на рассмотрение жалобы должностные лица, которым может быть направлена жалоба.</text:p>
      <text:p text:style-name="P461">Жалоба рассматривается начальником Управления.<text:s/></text:p>
      <text:p text:style-name="P462">В случае если обжалуются<text:s/>решения начальника Управления, жалоба подается непосредственно главе Грязовецкого муниципального округа и рассматривается им в соответствии с настоящим разделом административного регламента.</text:p>
      <text:p text:style-name="P463"> 5.4. Порядок подачи и рассмотрения жалобы.</text:p>
      <text:p text:style-name="P464">Заявитель в своей жалобе в обязательном порядке указывает:</text:p>
      <text:p text:style-name="P465">- наименование органа местного самоуправления, в который направляет жалобу, либо фамилию, имя, отчество (последнее – при наличии) соответствующего должностного лица, либо должность специалиста, решения и действия (бездействие) которых обжалуются;</text:p>
      <text:p text:style-name="P466">- фамилию, имя, отчество (последнее - при наличии), сведения о месте жительства, если заявитель - физическое лицо, либо наименование, сведения о месте нахождения, если заявитель - юридическое лицо, а также номер (номера) контактного<text:s/><text:soft-page-break/>телефона, адрес (адреса) электронной почты (при наличии) и почтовый адрес, по которым должен быть направлен ответ;</text:p>
      <text:p text:style-name="P467">- сведения об обжалуемых решениях и действиях (бездействии) Управления, должностного лица или специалиста Управления;</text:p>
      <text:p text:style-name="P468">- доводы, на основании которых заявитель не согласен с решением и действием (бездействием) Управления, должностного лица или специалиста Управления. Заявителем могут быть представлены документы (при наличии), подтверждающие доводы заявителя, либо их копии.</text:p>
      <text:p text:style-name="P469"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представляется оформленная в соответствии с законодательством Российской Федерации доверенность.</text:p>
      <text:p text:style-name="P470">Прием жалоб в письменной форме осуществляется администрацией в местах приема документов для предоставления муниципальной услуги.</text:p>
      <text:p text:style-name="P471">При подаче жалобы в электронном виде необходимые документы, могут быть представлены 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472"> 5.5. Сроки рассмотрения жалобы</text:p>
      <text:p text:style-name="P473">Жалоба, поступившая в Управление, подлежит рассмотрению должностным лицом, наделенным полномочиями по рассмотрению жалоб в течение пятнадцати рабочих дней со дня ее регистрации, а в случае обжалования отказа Управления, должностного лица или специалиста Управления в приеме документов у заявителя либо в исправлении допущенных ими опечаток и ошибок, или в случае обжалования нарушения установленного срока таких исправлений - в течение пяти рабочих дней со дня ее регистрации.</text:p>
      <text:p text:style-name="P474">В случае если жалоба подана заявителем в Управление, в компетенцию которого не входит принятие решения по жалобе, в течение 3 рабочих дней со дня ее регистрации Управление направляет жалобу в уполномоченный на ее рассмотрение орган и в письменной форме информирует заявителя<text:s/>о перенаправлении жалобы.</text:p>
      <text:p text:style-name="P475">При этом срок рассмотрения жалобы исчисляется со дня регистрации жалобы в уполномоченном на ее рассмотрение органе. </text:p>
      <text:p text:style-name="P476">5.6. Результат рассмотрения жалобы</text:p>
      <text:p text:style-name="P477">По результатам рассмотрения жалобы Управление принимает одно из следующих решений:</text:p>
      <text:p text:style-name="P478">1) удовлетворяет жалобу, в том числе в форме отмены принятого решения, исправления допущенных администрацией 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479">2) отказывает в удовлетворении жалобы. </text:p>
      <text:p text:style-name="P480">5.7. Порядок информирования заявителя о результатах рассмотрения жалобы.</text:p>
      <text:p text:style-name="P481">Мотивированный ответ о результатах рассмотрения жалобы направляется заявителю не позднее дня, следующего за днем принятия решения, в письменной форме или по желанию заявителя в электронной форме.</text:p>
      <text:p text:style-name="P482">В<text:s/>случае признания жалобы подлежащей удовлетворению в ответе заявителю, указанном в пункте 5.7 настоящего административного регламента, дается информация о действиях, осуществляемых органом, предоставляющим<text:s/><text:soft-page-break/>муниципальную услугу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483">В случае<text:s/>признания жалобы, не подлежащей удовлетворению в ответе заявителю, указанном в пункте 5.7 настоящего административного регламента, даются аргументированные разъяснения о причинах принятого решения, а также информация о порядке обжалования принятого решения.</text:p>
      <text:p text:style-name="P484">В ответе по результатам рассмотрения жалобы указываются:</text:p>
      <text:p text:style-name="P485">- наименование Управления, предоставляющего муниципальную услугу, рассмотревшего жалобу, должность, фамилия, имя, отчество (при наличии) его должностного лица, принявшего решение по жалобе;</text:p>
      <text:p text:style-name="P486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487">- фамилия, имя, отчество (при наличии) или наименование заявителя;</text:p>
      <text:p text:style-name="P488">- основания для принятия решения по жалобе;</text:p>
      <text:p text:style-name="P489">- принятое по<text:s/>жалобе решение;</text:p>
      <text:p text:style-name="P490">- в случае, если жалоба признана обоснованной - сроки устранения выявленных нарушений, в том числе срок предоставления результата муниципальной услуги;</text:p>
      <text:p text:style-name="P491">- сведения о порядке обжалования принятого решения по жалобе.</text:p>
      <text:p text:style-name="P492">Ответ по результатам рассмотрения жалобы подписывается уполномоченным на рассмотрение жалобы должностным лицом Управления, предоставляющего муниципальные услуги.</text:p>
      <text:p text:style-name="P493">Управление отказывает в удовлетворении жалобы в следующих случаях:</text:p>
      <text:p text:style-name="P494">- наличие вступившего в законную силу решения суда, арбитражного суда по жалобе о том же предмете и по тем же основаниям;</text:p>
      <text:p text:style-name="P495">- подача жалобы лицом, полномочия которого не подтверждены в порядке, установленном законодательством Российской Федерации;</text:p>
      <text:p text:style-name="P496">- 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.</text:p>
      <text:p text:style-name="P497">Управление вправе оставить жалобу без ответа по существу поставленных вопросов в нем и в течение семи дней со дня регистрации обращения<text:s/>сообщить гражданину, направившему обращение, о недопустимости злоупотребления правом в следующих случаях:</text:p>
      <text:p text:style-name="P498">-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499">-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500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подпунктом 5.3 пункта 5 данного административного регламента, незамедлительно направляют имеющиеся материалы в органы прокуратуры.</text:p>
      <text:p text:style-name="P501"> 5.8. Перечень<text:s/>нормативных правовых актов, регулирующих порядок досудебного (внесудебного) обжалования решений и действий (бездействия) органа, предоставляющего муниципальную услугу, а также его должностных лиц.</text:p>
      <text:soft-page-break/>
      <text:p text:style-name="P502">Порядок досудебного (внесудебного) обжалования решений и действий (бездействия) органа местного самоуправления, предоставляющего муниципальную услугу, а также его должностных лиц, регулируется:</text:p>
      <text:p text:style-name="P503"><text:span text:style-name="T504">Федеральным законом </text:span><text:a xlink:href="https://pravo-search.minjust.ru/bigs/showDocument.html?id=BBA0BFB1-06C7-4E50-A8D3-FE1045784BF1" office:target-frame-name="_top" xlink:show="replace"><text:span text:style-name="T505">от 27.07.2010 № 210-ФЗ</text:span></text:a><text:span text:style-name="T506"> «Об организации предоставления государственных и муниципальных услуг»;</text:span></text:p>
      <text:p text:style-name="P507"><text:span text:style-name="T508">Постановлением Правительства РФ </text:span><text:a xlink:href="https://pravo-search.minjust.ru/bigs/showDocument.html?id=87C3F35D-5B8D-4458-AC0D-1BCA5546A9E8" office:target-frame-name="_top" xlink:show="replace"><text:span text:style-name="T509">от 16.0</text:span><text:span text:style-name="T510">8.2012 № 840</text:span></text:a><text:span text:style-name="T511"> 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</text:span><text:span text:style-name="T512">ерации, государственных корпораций, наделенных в соответствии с федеральными законами полномочиями по предоставлению государственных услуг в установленной сфере деятельности, и их должностных лиц, организаций, предусмотренных частью 1.1 статьи 16 Федеральн</text:span><text:span text:style-name="T513">ого закона "Об организации предоставления государственных и муниципальных услуг", и их работников.</text:span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soft-page-break/>
      <text:p text:style-name="P541">Приложение</text:p>
      <text:p text:style-name="P542">к Административному регламенту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5" table:number-row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<text:span text:style-name="T559">Заместителю главы Грязовецкого муниципального округа по финансам, начальнику У</text:span><text:span text:style-name="T560">правления финансов<text:s/></text:span>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table-cell table:style-name="TableCell563">
            <text:p text:style-name="P564">от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3">
            <text:p text:style-name="P572"><text:span text:style-name="T573">(Ф.И.О. (полностью), ИНН - для физических лиц и ИП; наименование, ИНН организации, юридический адрес, Ф.И.О. руководителя для юридических лиц)</text:span>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(почтовый адрес, контактный телефон)</text:p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(Ф.И.О. представителя заявителя,<text:s/>реквизиты доверенности)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9">
            <text:p text:style-name="P587"><text:bookmark-start text:name="P301"/><text:bookmark-end text:name="P301"/>ЗАЯВЛЕНИЕ</text:p>
            <text:p text:style-name="P588">о предоставлении письменных разъяснений налогоплательщикам</text:p>
            <text:p text:style-name="P589">по вопросам применения нормативных правовых актов</text:p>
            <text:p text:style-name="P590">муниципального образования о местных налогах и сбор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7">
            <text:p text:style-name="P596">Прошу предоставить разъяснения по вопрос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(содержание обращения)</text:p>
          </table:table-cell>
          <table:covered-table-cell/>
        </table:table-row>
        <table:table-row table:style-name="TableRow604">
          <table:table-cell table:style-name="TableCell605" table:number-columns-spanned="9">
            <text:p text:style-name="P606">Способ получения результата предоставления муниципальной услуги (нужное отмети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7">
            <text:p text:style-name="P613">при личном обращении заявителя в У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9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7">
            <text:p text:style-name="P623">почтовым отправлением на адрес зая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8">
            <text:p text:style-name="P626">Опись прилагаемых документов (при наличии -<text:s/>перечисли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9">
            <text:p text:style-name="P634">Заявитель (представитель заявителя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(подпись)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5">
            <text:p text:style-name="P641">(расшифровка подписи)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"__"_____________ 20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<text:span text:style-name="T655">(подпись специалиста, принявшего заявление и документы)</text:span></text:p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5">
            <text:p text:style-name="P659">(расшифровка подписи)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9">
            <text:p text:style-name="P662">"__"_____________ 20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3"/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scale="90%" fo:font-size="18pt" style:font-size-asian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" style:display-name="Текст" style:family="paragraph" style:parent-style-name="Standard">
      <style:paragraph-properties style:punctuation-wrap="simple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6.7444in"/>
        </style:tab-stops>
      </style:paragraph-properties>
      <style:text-properties style:text-scale="90%" fo:font-size="9pt" style:font-size-asian="9pt" fo:hyphenate="false"/>
    </style:style>
    <style:style style:name="Цитата1" style:display-name="Цитата1" style:family="paragraph" style:parent-style-name="Standard">
      <style:paragraph-properties fo:text-align="justify" fo:line-height="0.193in" fo:margin-left="0.0798in" fo:margin-right="4.0319in" fo:background-color="#FFFFFF">
        <style:tab-stops/>
      </style:paragraph-properties>
      <style:text-properties style:font-name="Bookman Old Style" style:font-name-asian="Bookman Old Style" style:font-name-complex="Bookman Old Style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="Times New Roman" style:font-name-asian="SimSun" style:font-name-complex="Times New Roman" style:letter-kerning="false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SimSun" style:font-name-complex="Times New Roman" style:letter-kerning="false" style:font-size-complex="10pt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use-window-font-color="true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listparagraph" style:display-name="listparagraph" style:family="paragraph" style:parent-style-name="Обычный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use-window-font-color="true" style:letter-kerning="false" style:language-complex="ar" style:country-complex="SA" fo:hyphenate="tru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ОбычныйИнтернетЗнак" style:display-name="Обычный (Интернет) Знак" style:family="text"/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493in" fo:margin-bottom="0.0493in" fo:text-indent="0.1666in"/>
      <style:text-properties fo:hyphenate="true"/>
    </style:style>
    <style:style style:name="ConsPlusNormalЗнак" style:display-name="ConsPlusNormal Знак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ru" style:country-asian="RU" style:language-complex="ar" style:country-complex="SA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text-indent="0.4923in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Д. Финансы</meta:initial-creator>
    <dc:creator>ДД. Финансы</dc:creator>
    <meta:creation-date>2023-12-28T07:16:00Z</meta:creation-date>
    <dc:date>2023-12-28T07:45:00Z</dc:date>
    <meta:print-date>2023-12-28T06:26:00Z</meta:print-date>
    <meta:template xlink:href="Normal" xlink:type="simple"/>
    <meta:editing-cycles>3</meta:editing-cycles>
    <meta:editing-duration>PT780S</meta:editing-duration>
    <meta:document-statistic meta:page-count="19" meta:paragraph-count="97" meta:word-count="7259" meta:character-count="48543" meta:row-count="344" meta:non-whitespace-character-count="41381"/>
  </office:meta>
</office:document-meta>
</file>