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62cm" fo:margin-left="-0.191cm" fo:margin-top="0cm" fo:margin-bottom="0cm" table:align="left" style:writing-mode="lr-tb"/>
    </style:style>
    <style:style style:name="Таблица2.A" style:family="table-column">
      <style:table-column-properties style:column-width="14.691cm"/>
    </style:style>
    <style:style style:name="Таблица2.B" style:family="table-column">
      <style:table-column-properties style:column-width="2.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B1" style:family="table-cell" style:data-style-name="N0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018cm" fo:margin-left="-0.191cm" fo:margin-top="0cm" fo:margin-bottom="0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0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 fo:hyphenation-ladder-count="no-limit"/>
      <style:text-properties fo:font-size="10pt" style:font-size-asian="10pt" style:font-name-complex="Times New Roman" style:font-size-complex="10pt" style:text-scale="100%" fo:hyphenate="true" fo:hyphenation-remain-char-count="2" fo:hyphenation-push-char-count="2"/>
    </style:style>
    <style:style style:name="P2" style:family="paragraph" style:parent-style-name="Footer">
      <style:text-properties fo:font-size="10pt" style:font-size-asian="10pt" style:font-size-complex="10pt" style:text-scale="100%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background-color="transparent" style:font-name-asian="Times New Roman1" style:font-size-asian="13pt" style:language-asian="ru" style:country-asian="RU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8" style:family="paragraph" style:parent-style-name="Standard"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fo:background-color="transparent" style:font-name-asian="Times New Roman1" style:font-size-asian="13pt" style:language-asian="ru" style:country-asian="RU" style:font-name-complex="Times New Roman1" style:font-size-complex="13pt"/>
    </style:style>
    <style:style style:name="P10" style:family="paragraph" style:parent-style-name="Standard">
      <style:text-properties style:font-name="Liberation Serif" fo:font-size="13pt" fo:background-color="transparent" style:font-size-asian="13pt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Liberation Serif" style:font-name-complex="Liberation Serif1"/>
    </style:style>
    <style:style style:name="P12" style:family="paragraph" style:parent-style-name="Standard">
      <style:paragraph-properties fo:margin-top="0cm" fo:margin-bottom="0.018cm" fo:text-align="center" style:justify-single-word="false" style:snap-to-layout-grid="false"/>
      <style:text-properties style:use-window-font-color="true" style:font-name="Bookman Old Style" style:font-name-complex="Bookman Old Style"/>
    </style:style>
    <style:style style:name="P13" style:family="paragraph" style:parent-style-name="Standard">
      <style:paragraph-properties fo:margin-top="0cm" fo:margin-bottom="0.018cm" style:line-height-at-least="0.353cm" style:snap-to-layout-grid="false"/>
      <style:text-properties style:use-window-font-color="true" style:font-name="Bookman Old Style" style:font-name-complex="Bookman Old Style"/>
    </style:style>
    <style:style style:name="P14" style:family="paragraph" style:parent-style-name="Standard">
      <style:paragraph-properties fo:margin-top="0cm" fo:margin-bottom="0.018cm" fo:text-align="center" style:justify-single-word="false" style:snap-to-layout-grid="false"/>
      <style:text-properties style:font-name="Bookman Old Style" style:font-name-complex="Bookman Old Style"/>
    </style:style>
    <style:style style:name="P15" style:family="paragraph" style:parent-style-name="Standard">
      <style:paragraph-properties fo:margin-top="0cm" fo:margin-bottom="0.018cm" style:line-height-at-least="0.353cm" style:snap-to-layout-grid="false"/>
      <style:text-properties style:font-name="Bookman Old Style" style:font-name-complex="Bookman Old Style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Liberation Serif" fo:font-size="13pt" fo:background-color="transparent" style:font-size-asian="13pt" style:font-name-complex="Liberation Serif1" style:font-size-complex="13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line-through-style="none" style:text-position="0% 100%" style:font-name="Liberation Serif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18" style:family="paragraph" style:parent-style-name="Text_20_body">
      <style:text-properties fo:font-size="3pt" style:font-size-asian="3pt" style:font-size-complex="3pt"/>
    </style:style>
    <style:style style:name="P19" style:family="paragraph" style:parent-style-name="Text_20_body">
      <style:text-properties style:font-name="Liberation Serif1" fo:font-size="13pt" style:font-size-asian="13pt" style:font-name-complex="Liberation Serif1" style:font-size-complex="13pt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use-window-font-color="true" style:text-line-through-style="none" style:text-position="0% 100%" style:font-name="Liberation Serif" fo:font-size="13pt" fo:font-style="normal" style:text-underline-style="none" fo:font-weight="normal" style:font-name-asian="Courier New1" style:font-size-asian="13pt" style:language-asian="ru" style:country-asian="RU" style:font-style-asian="normal" style:font-weight-asian="normal" style:font-name-complex="Courier New1" style:font-size-complex="13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10%"/>
      <style:text-properties style:use-window-font-color="true"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31" style:family="paragraph" style:parent-style-name="Standard">
      <style:paragraph-properties fo:margin-top="0cm" fo:margin-bottom="0cm" fo:line-height="110%" fo:text-align="center" style:justify-single-word="false"/>
      <style:text-properties style:use-window-font-color="true" style:font-name="Liberation Serif" fo:font-size="13pt" style:font-size-asian="13pt" style:font-size-complex="13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3pt" fo:background-color="transparent" style:font-name-asian="Times New Roman1" style:font-size-asian="13pt" style:language-asian="ru" style:country-asian="RU" style:font-name-complex="Times New Roman1" style:font-size-complex="13pt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style:font-name="Liberation Serif" fo:font-size="13pt" fo:background-color="transparent" style:font-name-asian="Calibri1" style:font-size-asian="13pt" style:language-asian="ru" style:country-asian="RU" style:font-name-complex="Times New Roman1" style:font-size-complex="13pt"/>
    </style:style>
    <style:style style:name="P34" style:family="paragraph" style:parent-style-name="Standard">
      <style:paragraph-properties fo:margin-top="0.176cm" fo:margin-bottom="0.176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.176cm" fo:margin-bottom="0.176cm" fo:line-height="100%" fo:text-align="justify" style:justify-single-word="false" fo:orphans="0" fo:widows="0"/>
      <style:text-properties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left="0cm" fo:margin-right="10.398cm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Liberation Serif1" style:font-name-complex="Liberation Serif1"/>
    </style:style>
    <style:style style:name="P37" style:family="paragraph" style:parent-style-name="Standard">
      <style:paragraph-properties fo:margin-left="10.252cm" fo:margin-right="0cm" fo:orphans="0" fo:widows="0" fo:text-indent="0cm" style:auto-text-indent="false" style:text-autospace="none"/>
      <style:text-properties style:font-name="Liberation Serif1" style:font-name-asian="Calibri2" style:language-asian="ru" style:country-asian="RU" style:font-name-complex="Liberation Serif1" style:text-scale="100%"/>
    </style:style>
    <style:style style:name="P38" style:family="paragraph" style:parent-style-name="Standard">
      <style:paragraph-properties fo:margin-left="10.252cm" fo:margin-right="0cm" fo:orphans="0" fo:widows="0" fo:text-indent="0cm" style:auto-text-indent="false" style:text-autospace="none"/>
      <style:text-properties style:font-name="Liberation Serif1" fo:background-color="transparent" style:font-name-asian="Calibri2" style:language-asian="ru" style:country-asian="RU" style:font-name-complex="Liberation Serif1" style:text-scale="100%"/>
    </style:style>
    <style:style style:name="P39" style:family="paragraph" style:parent-style-name="Текст2">
      <style:paragraph-properties style:punctuation-wrap="simple"/>
      <style:text-properties fo:font-size="16pt" style:font-size-asian="16pt"/>
    </style:style>
    <style:style style:name="P40" style:family="paragraph" style:parent-style-name="ConsPlusTitle">
      <style:paragraph-properties fo:text-align="center" style:justify-single-word="false" fo:orphans="0" fo:widows="0" fo:hyphenation-ladder-count="no-limit" fo:background-color="transparent" style:text-autospace="none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ConsPlusTitle">
      <style:paragraph-properties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ConsPlusTitle">
      <style:paragraph-properties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background-image/>
      </style:paragraph-properties>
      <style:text-properties style:font-name="Liberation Serif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3" style:family="paragraph" style:parent-style-name="ConsPlusTitle">
      <style:paragraph-properties fo:text-align="center" style:justify-single-word="false" fo:orphans="0" fo:widows="0" fo:hyphenation-ladder-count="no-limit" fo:background-color="transparent" style:text-autospace="none" style:punctuation-wrap="hanging" style:line-break="strict" style:writing-mode="lr-tb">
        <style:background-image/>
      </style:paragraph-properties>
      <style:text-properties style:font-name="Liberation Serif" fo:font-size="13pt" fo:font-weight="bold" style:font-size-asian="13pt" style:font-weight-asian="bold" style:font-name-complex="Liberation Serif1" style:font-size-complex="13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use-window-font-color="true"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Liberation Serif" fo:font-size="13pt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" fo:font-size="13pt" style:font-size-asian="13pt" style:font-size-complex="13pt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3pt" style:font-size-asian="13pt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Calibri2" style:font-size-asian="13pt" style:language-asian="en" style:country-asian="US" style:font-size-complex="13pt"/>
    </style:style>
    <style:style style:name="P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5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3pt" fo:font-weight="bold" style:font-size-asian="13pt" style:font-weight-asian="bold" style:font-size-complex="13pt"/>
    </style:style>
    <style:style style:name="P5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fo:background-color="transparent" style:font-size-asian="13pt" style:font-size-complex="13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Liberation Serif" fo:font-size="13pt" style:font-size-asian="13pt" style:font-size-complex="13pt"/>
    </style:style>
    <style:style style:name="P55" style:family="paragraph" style:parent-style-name="Standard">
      <style:paragraph-properties fo:margin-top="0cm" fo:margin-bottom="0.353cm" fo:line-height="115%" fo:text-align="center" style:justify-single-word="false" fo:break-before="page"/>
      <style:text-properties style:font-name="Liberation Serif" fo:font-size="13pt" fo:font-weight="bold" style:font-size-asian="13pt" style:font-weight-asian="bold" style:font-size-complex="13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b0f0" style:font-name="Liberation Serif" fo:font-size="13pt" fo:font-weight="bold" style:font-size-asian="13pt" style:font-weight-asian="bold" style:font-size-complex="13pt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3pt" style:font-size-asian="13pt" style:font-size-complex="13pt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Liberation Serif" fo:font-size="13pt" style:font-size-asian="13pt" style:font-size-complex="13pt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Liberation Serif" fo:font-size="13pt" fo:background-color="transparent" style:font-size-asian="13pt" style:font-size-complex="13pt"/>
    </style:style>
    <style:style style:name="P60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/>
      <style:text-properties style:use-window-font-color="true" style:font-name="Liberation Serif" fo:font-size="13pt" style:font-size-asian="13pt" style:font-name-complex="Times New Roman1" style:font-size-complex="13pt" fo:hyphenate="false" fo:hyphenation-remain-char-count="2" fo:hyphenation-push-char-count="2"/>
    </style:style>
    <style:style style:name="P61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/>
      <style:text-properties style:use-window-font-color="true" style:font-name="Liberation Serif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0.501cm" fo:margin-top="0cm" fo:margin-bottom="0cm" fo:line-height="110%" fo:text-align="justify" style:justify-single-word="false" fo:text-indent="1.251cm" style:auto-text-indent="false"/>
      <style:text-properties style:use-window-font-color="true"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63" style:family="paragraph" style:parent-style-name="Standard">
      <style:paragraph-properties fo:margin-left="0cm" fo:margin-right="-0.501cm" fo:margin-top="0cm" fo:margin-bottom="0cm" fo:line-height="110%" fo:text-align="justify" style:justify-single-word="false" fo:text-indent="1.251cm" style:auto-text-indent="false"/>
      <style:text-properties style:use-window-font-color="true" style:font-name="Liberation Serif" fo:font-size="13pt" style:font-size-asian="13pt" style:font-size-complex="13pt"/>
    </style:style>
    <style:style style:name="P64" style:family="paragraph" style:parent-style-name="Standard">
      <style:paragraph-properties fo:margin-left="0cm" fo:margin-right="-0.501cm" fo:margin-top="0cm" fo:margin-bottom="0cm" fo:line-height="110%" fo:text-align="center" style:justify-single-word="false" fo:text-indent="0cm" style:auto-text-indent="false"/>
      <style:text-properties style:use-window-font-color="true" style:text-position="super 58%"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65" style:family="paragraph" style:parent-style-name="Standard">
      <style:paragraph-properties fo:margin-left="0cm" fo:margin-right="-0.501cm" fo:margin-top="0cm" fo:margin-bottom="0cm" fo:line-height="110%" fo:text-indent="0cm" style:auto-text-indent="false"/>
      <style:text-properties style:use-window-font-color="true"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66" style:family="paragraph" style:parent-style-name="Standard">
      <style:paragraph-properties fo:margin-left="0cm" fo:margin-right="-0.501cm" fo:margin-top="0cm" fo:margin-bottom="0cm" fo:line-height="110%" fo:text-align="center" style:justify-single-word="false" fo:text-indent="0cm" style:auto-text-indent="false"/>
      <style:text-properties style:use-window-font-color="true" style:font-name="Liberation Serif" fo:font-size="13pt" fo:font-style="italic" style:font-name-asian="Times New Roman1" style:font-size-asian="13pt" style:language-asian="ru" style:country-asian="RU" style:font-style-asian="italic" style:font-name-complex="Times New Roman1" style:font-size-complex="13pt"/>
    </style:style>
    <style:style style:name="P67" style:family="paragraph" style:parent-style-name="Основной_20_текст_20_с_20_отступом_20_2" style:master-page-name="">
      <style:paragraph-properties fo:margin-left="0cm" fo:margin-right="0cm" fo:margin-top="0cm" fo:margin-bottom="0.212cm" fo:line-height="100%" fo:text-align="justify" style:justify-single-word="false" fo:orphans="0" fo:widows="0" fo:hyphenation-ladder-count="no-limit" fo:text-indent="1.199cm" style:auto-text-indent="false" style:page-number="auto" style:text-autospace="none" style:writing-mode="lr-tb"/>
      <style:text-properties style:font-name="Liberation Serif" fo:font-size="13pt" style:font-size-asian="13pt" style:font-size-complex="13pt" fo:hyphenate="false" fo:hyphenation-remain-char-count="2" fo:hyphenation-push-char-count="2"/>
    </style:style>
    <style:style style:name="P68" style:family="paragraph" style:parent-style-name="Standard" style:master-page-name="Standard">
      <style:paragraph-properties fo:margin-left="10.252cm" fo:margin-right="0cm" fo:orphans="0" fo:widows="0" fo:text-indent="0cm" style:auto-text-indent="false" style:page-number="auto" style:text-autospace="none"/>
    </style:style>
    <style:style style:name="P69" style:family="paragraph" style:parent-style-name="Standard" style:list-style-name="WWNum1">
      <style:paragraph-properties fo:text-align="justify" style:justify-single-word="false" style:text-autospace="none"/>
      <style:text-properties style:font-name="Liberation Serif" fo:font-size="13pt" fo:font-weight="normal" fo:background-color="transparent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Liberation Serif" fo:font-size="13pt" fo:font-weight="bold" style:font-size-asian="13pt" style:font-weight-asian="bold" style:font-size-complex="13pt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Liberation Serif" fo:font-size="13pt" fo:font-weight="bold" style:font-size-asian="13pt" style:language-asian="ru" style:country-asian="RU" style:font-weight-asian="bold" style:font-size-complex="13pt"/>
    </style:style>
    <style:style style:name="P72" style:family="paragraph" style:parent-style-name="Standard" style:list-style-name="WWNum1">
      <style:paragraph-properties fo:margin-top="0cm" fo:margin-bottom="0cm" fo:line-height="100%"/>
      <style:text-properties style:font-name="Liberation Serif" fo:font-size="13pt" fo:font-weight="normal" fo:background-color="transparent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73" style:family="paragraph" style:parent-style-name="Standard" style:list-style-name="WWNum1">
      <style:paragraph-properties fo:margin-top="0cm" fo:margin-bottom="0cm" fo:line-height="100%" fo:text-align="justify" style:justify-single-word="false" style:text-autospace="none"/>
      <style:text-properties style:font-name="Liberation Serif" fo:font-size="13pt" fo:font-weight="normal" fo:background-color="transparent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74" style:family="paragraph" style:parent-style-name="Standard" style:list-style-name="WWNum1">
      <style:paragraph-properties fo:margin-top="0cm" fo:margin-bottom="0cm" fo:line-height="100%" fo:text-align="center" style:justify-single-word="false" style:text-autospace="none"/>
      <style:text-properties style:font-name="Liberation Serif" fo:font-size="13pt" fo:font-weight="normal" fo:background-color="transparent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7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name="Liberation Serif" fo:font-size="13pt" style:font-size-asian="13pt" style:font-size-complex="13pt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Liberation Serif" fo:font-size="13pt" style:font-size-asian="13pt" style:font-size-complex="13pt"/>
    </style:style>
    <style:style style:name="P77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name="Liberation Serif" fo:font-size="13pt" fo:font-weight="bold" style:font-size-asian="13pt" style:font-weight-asian="bold" style:font-size-complex="13pt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Liberation Serif" fo:font-size="13pt" fo:letter-spacing="-0.004cm" style:font-size-asian="13pt" style:font-size-complex="13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size-asian="13pt" style:font-size-complex="13pt"/>
    </style:style>
    <style:style style:name="P8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3pt" fo:font-weight="bold" style:font-size-asian="13pt" style:font-weight-asian="bold" style:font-size-complex="13pt"/>
    </style:style>
    <style:style style:name="P8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fo:background-color="transparent" style:font-name-asian="Calibri2" style:font-size-asian="13pt" style:language-asian="en" style:country-asian="US" style:font-size-complex="13pt"/>
    </style:style>
    <style:style style:name="P82" style:family="paragraph" style:parent-style-name="Standard">
      <style:paragraph-properties fo:margin-left="0cm" fo:margin-right="0.157cm" fo:margin-top="0cm" fo:margin-bottom="0cm" fo:line-height="100%" fo:text-align="end" style:justify-single-word="false" fo:text-indent="0cm" style:auto-text-indent="false"/>
      <style:text-properties style:use-window-font-color="true"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83" style:family="paragraph" style:parent-style-name="Heading_20_1">
      <style:text-properties fo:color="#000000" style:font-name="Liberation Serif1" fo:font-size="13pt" fo:font-weight="bold" style:font-size-asian="13pt" style:font-weight-asian="bold" style:font-name-complex="Liberation Serif1" style:font-size-complex="13pt" style:font-weight-complex="bold"/>
    </style:style>
    <style:style style:name="P84" style:family="paragraph" style:parent-style-name="Heading_20_1">
      <style:text-properties fo:color="#000000" style:font-name="Liberation Serif1" style:font-name-complex="Liberation Serif1"/>
    </style:style>
    <style:style style:name="P85" style:family="paragraph" style:parent-style-name="Heading_20_1">
      <style:paragraph-properties style:text-autospace="ideograph-alpha" style:punctuation-wrap="hanging" style:vertical-align="auto"/>
    </style:style>
    <style:style style:name="T1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weight-complex="bold"/>
    </style:style>
    <style:style style:name="T10" style:family="text">
      <style:text-properties fo:font-style="italic" style:font-name-asian="Times New Roman1" style:language-asian="ru" style:country-asian="RU" style:font-style-asian="italic" style:font-name-complex="Times New Roman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Liberation Serif1" fo:font-size="16pt" fo:letter-spacing="0.176cm" style:font-size-asian="16pt" style:font-name-complex="Liberation Serif1" style:font-size-complex="16pt" style:font-weight-complex="normal" style:text-scale="100%"/>
    </style:style>
    <style:style style:name="T13" style:family="text">
      <style:text-properties fo:color="#000000" style:font-name="Liberation Serif1" fo:font-size="18pt" fo:letter-spacing="0.176cm" style:font-size-asian="18pt" style:font-name-complex="Liberation Serif1" style:font-size-complex="18pt" style:font-weight-complex="normal" style:text-scale="100%"/>
    </style:style>
    <style:style style:name="T14" style:family="text">
      <style:text-properties fo:color="#000000" style:language-complex="ru" style:country-complex="RU"/>
    </style:style>
    <style:style style:name="T15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6" style:family="text">
      <style:text-properties style:font-name="Liberation Serif1" fo:font-size="13pt" fo:font-weight="normal" style:font-size-asian="13pt" style:font-weight-asian="normal" style:font-name-complex="Liberation Serif1" style:font-size-complex="13pt" style:font-weight-complex="normal"/>
    </style:style>
    <style:style style:name="T17" style:family="text">
      <style:text-properties style:font-name="Liberation Serif1" style:font-name-asian="Calibri2" style:language-asian="ru" style:country-asian="RU" style:font-name-complex="Liberation Serif1" style:text-scale="100%"/>
    </style:style>
    <style:style style:name="T18" style:family="text">
      <style:text-properties style:font-name-asian="Times New Roman1" style:language-asian="ru" style:country-asian="RU" style:font-name-complex="Times New Roman1"/>
    </style:style>
    <style:style style:name="T19" style:family="text">
      <style:text-properties style:font-weight-complex="bold"/>
    </style:style>
    <style:style style:name="T20" style:family="text">
      <style:text-properties fo:letter-spacing="-0.009cm"/>
    </style:style>
    <style:style style:name="T21" style:family="text">
      <style:text-properties fo:letter-spacing="-0.004cm"/>
    </style:style>
    <style:style style:name="T22" style:family="text">
      <style:text-properties fo:letter-spacing="-0.004cm" style:font-weight-complex="bold"/>
    </style:style>
    <style:style style:name="T23" style:family="text">
      <style:text-properties fo:letter-spacing="-0.002cm"/>
    </style:style>
    <style:style style:name="T24" style:family="text">
      <style:text-properties fo:letter-spacing="-0.002cm" style:font-style-complex="italic"/>
    </style:style>
    <style:style style:name="T25" style:family="text">
      <style:text-properties fo:letter-spacing="-0.002cm" style:font-weight-complex="bold"/>
    </style:style>
    <style:style style:name="T26" style:family="text">
      <style:text-properties fo:letter-spacing="0.021cm"/>
    </style:style>
    <style:style style:name="T27" style:family="text">
      <style:text-properties fo:letter-spacing="0.004cm"/>
    </style:style>
    <style:style style:name="T28" style:family="text">
      <style:text-properties fo:letter-spacing="0.012cm"/>
    </style:style>
    <style:style style:name="T29" style:family="text">
      <style:text-properties fo:letter-spacing="0.028cm"/>
    </style:style>
    <style:style style:name="T30" style:family="text">
      <style:text-properties fo:letter-spacing="0.016cm"/>
    </style:style>
    <style:style style:name="T31" style:family="text">
      <style:text-properties fo:letter-spacing="0.005cm" style:font-style-complex="italic"/>
    </style:style>
    <style:style style:name="T32" style:family="text">
      <style:text-properties style:font-name-asian="Calibri2" style:language-asian="en" style:country-asian="US"/>
    </style:style>
    <style:style style:name="T33" style:family="text">
      <style:text-properties style:font-name-asian="Calibri1" style:language-asian="ru" style:country-asian="RU" style:font-name-complex="Times New Roman1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7">УТВЕРЖДЁН</text:span></text:p>
      <text:p text:style-name="P37">приказом Контрольно-счётной палаты</text:p>
      <text:p text:style-name="P37">Грязовецкого муниципального <text:s text:c="3"/>округа Вологодской области </text:p>
      <text:p text:style-name="P38">от <text:s/>09.01.2023 <text:s/>№ <text:s/>5</text:p>
      <text:p text:style-name="P22"/>
      <text:p text:style-name="P23"/>
      <text:p text:style-name="P23"/>
      <text:p text:style-name="P23"/>
      <text:p text:style-name="P23">Контрольно-счетная палата</text:p>
      <text:p text:style-name="P23">Грязовецкого муниципального округа</text:p>
      <text:p text:style-name="P23">Вологодской области</text:p>
      <text:p text:style-name="P21"/>
      <text:p text:style-name="P21"/>
      <text:p text:style-name="P21"/>
      <text:p text:style-name="P24"/>
      <text:p text:style-name="P24"/>
      <text:p text:style-name="P24"/>
      <text:p text:style-name="P24"/>
      <text:p text:style-name="P24"/>
      <text:p text:style-name="P24"/>
      <text:p text:style-name="P25">Стандарт<text:line-break/>внешнего муниципального финансового контроля</text:p>
      <text:p text:style-name="P24">«ОБЩИЕ ТРЕБОВАНИЯ, ПРАВИЛА и ПРОЦЕДУРЫ ПРОВЕДЕНИЯ </text:p>
      <text:p text:style-name="P28"><text:span text:style-name="T1">ЭКСПЕРТНО-АНАЛИТИЧЕСКОГО МЕРОПРИЯТИЯ</text:span><text:span text:style-name="T2">»</text:span></text:p>
      <text:p text:style-name="P24"/>
      <text:p text:style-name="P26"/>
      <text:p text:style-name="P24"/>
      <text:p text:style-name="P24"/>
      <text:p text:style-name="P24"/>
      <text:p text:style-name="P34"/>
      <text:p text:style-name="P35"/>
      <text:p text:style-name="P35"/>
      <text:p text:style-name="P27"/>
      <text:p text:style-name="P27">2023 год</text:p>
      <text:p text:style-name="P27"/>
      <text:p text:style-name="P3"/>
      <text:p text:style-name="P4"/>
      <text:p text:style-name="P4"/>
      <text:p text:style-name="P4"/>
      <text:p text:style-name="P4"/>
      <text:p text:style-name="P7"/>
      <text:p text:style-name="P9"><text:soft-page-break/></text:p>
      <text:p text:style-name="P9">Содержание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6730519099821223853" text:style-name="WWNum1">
              <text:list-item>
                <text:p text:style-name="P72">Общие положения</text:p>
              </text:list-item>
            </text:list>
          </table:table-cell>
          <table:table-cell table:style-name="Таблица2.B1" office:value-type="float" office:value="3">
            <text:p text:style-name="P33">3</text:p>
          </table:table-cell>
        </table:table-row>
        <table:table-row table:style-name="Таблица2.1">
          <table:table-cell table:style-name="Таблица2.A1" office:value-type="string">
            <text:list xml:id="list33698033" text:continue-numbering="true" text:style-name="WWNum1">
              <text:list-item>
                <text:h text:style-name="P69" text:outline-level="2">Объекты, предмет, принципы <text:span text:style-name="T33">экспертно-аналитического мероприятия</text:span></text:h>
              </text:list-item>
            </text:list>
          </table:table-cell>
          <table:table-cell table:style-name="Таблица2.A1" office:value-type="string">
            <text:p text:style-name="P33">3</text:p>
          </table:table-cell>
        </table:table-row>
        <table:table-row table:style-name="Таблица2.1">
          <table:table-cell table:style-name="Таблица2.A1" office:value-type="string">
            <text:list xml:id="list33702726" text:continue-numbering="true" text:style-name="WWNum1">
              <text:list-item>
                <text:h text:style-name="P73" text:outline-level="2">Общие правила проведения экспертно-аналитического мероприятия</text:h>
              </text:list-item>
            </text:list>
          </table:table-cell>
          <table:table-cell table:style-name="Таблица2.A1" office:value-type="string">
            <text:p text:style-name="P33">4</text:p>
          </table:table-cell>
        </table:table-row>
        <table:table-row table:style-name="Таблица2.1">
          <table:table-cell table:style-name="Таблица2.A1" office:value-type="string">
            <text:list xml:id="list33723556" text:continue-numbering="true" text:style-name="WWNum1">
              <text:list-item>
                <text:h text:style-name="P74" text:outline-level="2">Подготовительный этап экспертно-аналитического мероприятия</text:h>
              </text:list-item>
            </text:list>
          </table:table-cell>
          <table:table-cell table:style-name="Таблица2.A1" office:value-type="string">
            <text:p text:style-name="P33">5</text:p>
          </table:table-cell>
        </table:table-row>
        <table:table-row table:style-name="Таблица2.1">
          <table:table-cell table:style-name="Таблица2.A1" office:value-type="string">
            <text:list xml:id="list33699367" text:continue-numbering="true" text:style-name="WWNum1">
              <text:list-item>
                <text:p text:style-name="P72">Основной этап экспертно-аналитического мероприятия</text:p>
              </text:list-item>
            </text:list>
          </table:table-cell>
          <table:table-cell table:style-name="Таблица2.A1" office:value-type="string">
            <text:p text:style-name="P33">5</text:p>
          </table:table-cell>
        </table:table-row>
        <table:table-row table:style-name="Таблица2.1">
          <table:table-cell table:style-name="Таблица2.A1" office:value-type="string">
            <text:list xml:id="list33703098" text:continue-numbering="true" text:style-name="WWNum1">
              <text:list-item>
                <text:p text:style-name="P72">Заключительный этап контрольного мероприятия</text:p>
              </text:list-item>
            </text:list>
          </table:table-cell>
          <table:table-cell table:style-name="Таблица2.B1" office:value-type="float" office:value="6">
            <text:p text:style-name="P33">6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5"/>
      <text:h text:style-name="P70" text:outline-level="2">1. Общие положения</text:h>
      <text:p text:style-name="P58"/>
      <text:p text:style-name="P58">1.1. Стандарт внешнего муниципального финансового контроля <text:span text:style-name="T11">«Общие требования, правила и процедуры проведения экспертно-аналитического мероприятия»</text:span> (далее – Стандарт), <text:s/>разработан в соответствии с:</text:p>
      <text:p text:style-name="P58">- Бюджетным кодексом Российской Федерации,</text:p>
      <text:p text:style-name="P58">- Федеральным законом от 7 февраля 2011 года № 6-ФЗ «Об общих принципах организации и деятельности контрольно-счетных органов субъектов Российской Федерации и муниципальных образований» (далее – Федеральный закон № 6-ФЗ), </text:p>
      <text:p text:style-name="P58">- Положением о контрольно-счетной палате Грязовецкого муниципального округа (далее – Положение о контрольно-счетной палате), </text:p>
      <text:p text:style-name="P58">- <text:span text:style-name="T3">"Общие требования к стандартам внешнего государственного и муниципального аудита (контроля) для проведения контрольных и экспертно-аналитических мероприятий контрольно-счетными органами субъектов Российской Федерации и муниципальных образований" (утв. постановлением Коллегии Счетной палаты РФ от 29.03.2022 N 2ПК)</text:span></text:p>
      <text:p text:style-name="P57">1.2.<text:span text:style-name="T19"> </text:span>Целью настоящего Стандарта является установление общих правил и процедур проведения экспертно-аналитических мероприятий контрольно-счетной палатой Грязовецкого муниципального округа (далее – контрольно-счетная палата).</text:p>
      <text:p text:style-name="P58">1.3. Задачами настоящего Стандарта являются:</text:p>
      <text:p text:style-name="P58">- определение объектов, предмета, принципов и этапов проведения экспертно-аналитического мероприятия; </text:p>
      <text:p text:style-name="P58">- установление порядка и процедур проведения экспертно-аналитического мероприятия;</text:p>
      <text:p text:style-name="P58">- установление требований к содержанию, оформлению результатов экспертно-аналитического мероприятия.</text:p>
      <text:p text:style-name="P58">1.4. Сфера применения Стандарта – деятельность контрольно-счетной палаты, связанная с осуществлением внешнего муниципального финансового контроля в форме экспертно-аналитических мероприятий.</text:p>
      <text:h text:style-name="P75" text:outline-level="2"/>
      <text:h text:style-name="P77" text:outline-level="2">2. Объекты, предмет, принципы </text:h>
      <text:h text:style-name="P77" text:outline-level="2">экспертно-аналитического мероприятия</text:h>
      <text:h text:style-name="P77" text:outline-level="2"/>
      <text:h text:style-name="P76" text:outline-level="2"><text:span text:style-name="T19">2.1. Экспертно-аналитическое мероприятие представляет собой <text:s/>одну из форм осуществления </text:span>контрольно-счетной палаты Грязовецкого муниципального округа внешнего муниципального финансового контроля<text:span text:style-name="T19">.</text:span></text:h>
      <text:h text:style-name="P76" text:outline-level="2"><text:span text:style-name="T19">2.2. Предметом экспертно-аналитического мероприятия</text:span><text:span text:style-name="T7"> </text:span><text:span text:style-name="T19">являются организация бюджетного процесса Грязовецкого муниципального округа, формирование и использование средств бюджета, муниципального имущества.</text:span></text:h>
      <text:h text:style-name="P76" text:outline-level="2"><text:span text:style-name="T19">2.3. Объектами</text:span> экспертно-аналитического мероприятия<text:span text:style-name="T6"> </text:span>являются <text:span text:style-name="T20">органы местного самоуправления, муниципальные учреждения и унитарные предприятия округа, иные организации, на которые </text:span><text:span text:style-name="T21">в рамках предмета</text:span> экспертно-аналитического мероприятия<text:span text:style-name="T20"> распространяются <text:s/>полномочия </text:span>контрольно-счетной палаты<text:span text:style-name="T20">, установленные Ф</text:span>едеральным законом № 6-ФЗ, <text:span text:style-name="T24">Бюджетным кодексом </text:span><text:span text:style-name="T21">Российской Федерации, <text:s/></text:span>Положением о контрольно-счетной палате<text:span text:style-name="T21">. </text:span></text:h>
      <text:h text:style-name="P76" text:outline-level="2"><text:span text:style-name="T22">2.4. Эк</text:span><text:span text:style-name="T21">спертно-аналитическое мероприятие должно быть:</text:span></text:h>
      <text:h text:style-name="P78" text:outline-level="2"><text:soft-page-break/>объективным – осуществляться с использованием обоснованных фактических документальных данных, полученных в установленном порядке, и обеспечивать полную и достоверную информацию по предмету мероприятия;</text:h>
      <text:h text:style-name="P78" text:outline-level="2">системным – представлять собой комплекс экспертно-аналитических действий, взаимоувязанных по срокам, охвату вопросов, анализируемым показателям, приемам и методам;</text:h>
      <text:h text:style-name="P78" text:outline-level="2">результативным – организация мероприятия должна обеспечивать возможность подготовки выводов, предложений и рекомендаций по предмету мероприятия.</text:h>
      <text:h text:style-name="P75" text:outline-level="2"/>
      <text:h text:style-name="P77" text:outline-level="2">3. Общие правила проведения экспертно-аналитического мероприятия</text:h>
      <text:h text:style-name="P77" text:outline-level="2"/>
      <text:h text:style-name="P79" text:outline-level="2">3.1. Экспертно-аналитические мероприятия проводятся в соответствии с утвержденным планом работы контрольно-счетной палаты на текущий год.</text:h>
      <text:h text:style-name="P79" text:outline-level="2">Организация и непосредственное проведение экспертно-аналитических мероприятий осуществляется председателем и инспекторами контрольно-счетной палаты. Экспертно-аналитические мероприятия могут проводиться <text:s/>несколькими инспекторами контрольно-счетной палаты (далее – экспертная группа) или одним инспектором (далее – инспектор).</text:h>
      <text:p text:style-name="P67"><text:span text:style-name="T19">3.2. Экспертно-аналитическое мероприятие проводится на основе информации, в том числе общедоступной, и материалов, получаемых по запросам, в том числе полученных ранее в связи с проведенными контрольными и экспертно-аналитическими мероприятиями, и(или) при необходимости непосредственно по</text:span> месту расположения <text:span text:style-name="T19">объектов мероприятия, и (или) из официальных источников информации в соответствии с законодательством.</text:span></text:p>
      <text:p text:style-name="P47">3.3. Организация <text:span text:style-name="T19">э</text:span>кспертно-аналитического мероприятия включает три этапа, каждый из которых характеризуется выполнением определенных задач:</text:p>
      <text:p text:style-name="P47">подготовка к проведению экспертно-аналитического мероприятия (не входит в период проведения экспертно-аналитического мероприятия);</text:p>
      <text:p text:style-name="P47">проведение экспертно-аналитического мероприятия;</text:p>
      <text:p text:style-name="P47">оформление результатов экспертно-аналитического мероприятия. </text:p>
      <text:h text:style-name="P79" text:outline-level="2">3.4. В экспертном мероприятии не могут принимать участие инспекторы, состоящие в близком родстве или свойстве с руководством (главным бухгалтером) объекта экспертно-аналитического мероприятия. Запрещается привлекать к участию в экспертно-аналитическом мероприятии сотрудника контрольно-счетной палаты, если он в проверяемом периоде был штатным сотрудником объекта экспертно-аналитического мероприятия.</text:h>
      <text:h text:style-name="P79" text:outline-level="2">3.5. К проведению экспертных мероприятий могут привлекаться независимые эксперты в порядке, предусмотренном пунктом 3.10. Регламента Контрольно-счётной палаты Грязовецкого муниципального округа.</text:h>
      <text:p text:style-name="P54"><text:span text:style-name="T23">3.6. В ходе подготовки к проведению и проведения </text:span>экспертно-аналитического<text:span text:style-name="T23"> мероприятия формируется рабочая </text:span><text:span text:style-name="T26">документация мероприятия, к которой</text:span><text:span text:style-name="T27"> относятся документы (их копии) и </text:span><text:span text:style-name="T23">иные материалы, получаемые от объектов </text:span>экспертно-аналитического <text:span text:style-name="T28">мероприятия, других государственных (муниципальных) органов, организаций и учреждений, а также документы</text:span><text:span text:style-name="T29">, подготовленные сотрудниками контрольно-счётной палаты </text:span><text:span text:style-name="T23">самостоятельно на основе собранных фактических данных и информации.</text:span></text:p>
      <text:p text:style-name="P54"><text:span text:style-name="T23">Сформированная рабочая документация включается в дело экспертно-аналитического мероприятия и систематизируется в нем </text:span>в порядке, <text:span text:style-name="T30">отражающем </text:span><text:soft-page-break/><text:span text:style-name="T30">последовательность осуществления </text:span><text:span text:style-name="T23">процедур подготовки к проведению и проведения мероприятия.</text:span></text:p>
      <text:p text:style-name="P49"/>
      <text:h text:style-name="P71" text:outline-level="2"/>
      <text:h text:style-name="P51" text:outline-level="2">4. Подготовительный этап экспертно-аналитического мероприятия</text:h>
      <text:h text:style-name="P75" text:outline-level="2"/>
      <text:p text:style-name="P58">4.1. На подготовительном этапе <text:span text:style-name="T23">экспертно-аналитического</text:span> мероприятия осуществляются:</text:p>
      <text:p text:style-name="P58">предварительное изучение нормативно-правовой базы по теме мероприятия, предмета и объектов мероприятия;</text:p>
      <text:p text:style-name="P58">определение цели (целей), вопросов и методов проведения мероприятия;</text:p>
      <text:p text:style-name="P58">сбор информации об объекте финансового контроля, необходимой для организации экспертно-аналитического мероприятия;</text:p>
      <text:p text:style-name="P58">изучение материалов предыд<text:span text:style-name="T8">ущих контрольных и </text:span><text:span text:style-name="T9">э</text:span><text:span text:style-name="T8">кспертно-аналитических мероприятий, проведенных на объекте финансового контроля.</text:span></text:p>
      <text:p text:style-name="P59">Для получения необходимой информации в сторонних организациях готовится соответствующий письменный запрос, который направляется за подписью председателя контрольно-счетной палаты (Приложение 1).</text:p>
      <text:p text:style-name="P47"><text:span text:style-name="T8">4.2. В случае проведения эксп</text:span>ертно-аналитического мероприятия, предусматривающего выход на место расположения объектов мероприятия, руководителям объектов мероприятия направляются соответствующие уведомления о проведении экспертно-аналитического мероприятия на данных объектах.</text:p>
      <text:p text:style-name="P47">В уведомлении указываются наименование мероприятия, основание для его проведения, сроки проведения мероприятия на объекте, состав исполнителей мероприятия и предлагается создать необходимые условия для проведения экспертно-аналитического мероприятия.</text:p>
      <text:p text:style-name="P47">Уведомление оформляется в форме письма контрольно-счётной палаты <text:s/>за подписью председателя.</text:p>
      <text:p text:style-name="P56"><text:s/></text:p>
      <text:p text:style-name="P48"><text:span text:style-name="T6">5. Основной этап </text:span><text:span text:style-name="T7">экспертно-аналитического</text:span><text:span text:style-name="T6"> мероприятия</text:span></text:p>
      <text:p text:style-name="P51"/>
      <text:p text:style-name="P54"><text:span text:style-name="T25">5.1.</text:span> <text:span text:style-name="T25">В ходе проведения экспертно-аналитического мероприятия </text:span>осуществляется исследование фактических данных и информации по предмету экспертно-аналитического мероприятия, полученных в ходе подготовки и проведения мероприятия <text:span text:style-name="T31">и зафиксированных в его рабочей документации, в том числе документации (справок, расчетов, аналитических таблиц и т.д. при их наличии),</text:span><text:span text:style-name="T29"> </text:span>подготовленной сотрудниками контрольно-счетной палаты самостоятельно по результатам сбора и анализа информации и материалов.</text:p>
      <text:p text:style-name="P46">5.2. При подготовке выводов и предложений (рекомендаций) по результатам экспертно-аналитического мероприятия используются результаты работы экспертов и специалистов, привлеченных к участию в экспертно-аналитическом мероприятии, которые представляются ими в формах, установленных в соответствующем договоре или муниципальном контракте на оказание услуг для муниципальных нужд (в случае привлечения). <text:s/></text:p>
      <text:p text:style-name="P50"/>
      <text:p text:style-name="P50"/>
      <text:p text:style-name="P50"/>
      <text:p text:style-name="P50"/>
      <text:p text:style-name="P50"><text:soft-page-break/>6. Заключительный этап экспертно-аналитического мероприятия</text:p>
      <text:p text:style-name="P52"/>
      <text:p text:style-name="P46">6.1.<text:span text:style-name="T19"> По результатам экспертно-аналитического мероприятия в целом оформляется заключение о результатах экспертно-аналитического мероприятия, которое должно содержать:</text:span></text:p>
      <text:p text:style-name="P49">- основание для проведения;</text:p>
      <text:p text:style-name="P49">- цель и задачи экспертизы;</text:p>
      <text:p text:style-name="P49">- количественные и (или) качественные оценки;</text:p>
      <text:p text:style-name="P49">- полученные результаты;</text:p>
      <text:p text:style-name="P49">- выводы о состоянии предмета (вопроса) экспертизы или анализа;</text:p>
      <text:p text:style-name="P49">- рекомендации или предложения о мерах по устранению выявленных недостатков и совершенствованию предмета экспертизы или анализа либо проведения дальнейших контрольных мероприятий.</text:p>
      <text:p text:style-name="P49">Заключения контрольно-счетной палаты не могут содержать политических оценок решений, принимаемых органами <text:s/>власти.</text:p>
      <text:p text:style-name="P46">При необходимости заключение может содержать приложения.</text:p>
      <text:p text:style-name="P46">6.2. При подготовке заключения о результатах экспертно-аналитического мероприятия следует<text:span text:style-name="T19"> руководствоваться следующими требованиями:</text:span></text:p>
      <text:p text:style-name="P46">информация о результатах экспертно-аналитического мероприятия должна излагаться в заключении последовательно;</text:p>
      <text:p text:style-name="P46">заключение должно включать только ту информацию, заключения и выводы, которые подтверждаются материалами рабочей документации мероприятия;</text:p>
      <text:p text:style-name="P46">в заключении могут использоваться результаты ранее проведенных <text:span text:style-name="T32">контрольно-счетной палатой </text:span>контрольных и экспертно-аналитических мероприятий, касающихся исследуемого предмета мероприятия;</text:p>
      <text:p text:style-name="P46">выводы в заключении должны <text:bookmark-start text:name="OCRUncertain322"/>быть аргументированными<text:bookmark-end text:name="OCRUncertain322"/>;</text:p>
      <text:p text:style-name="P46">предложения (рекомендации) в заключении должны логически следовать из выводов, быть конкретными, сжатыми и простыми по форме и по содержанию, ориентированы на принятие конкретных мер по решению выявленных проблем, направлены на устранение причин и последствий недостатков в сфере предмета мероприятия, иметь четкий адресный характер;</text:p>
      <text:p text:style-name="P46">6.3. Подготовку заключения о результатах экспертно-аналитического мероприятия осуществляет<text:span text:style-name="T19"> </text:span>сотрудник контрольно-счетной палаты, ответственный за проведение <text:span text:style-name="T8">мероприятия. Одновременно с заключением о результатах экспертно-аналитического мероприятия подготавливаются информационные письма в органы местного самоуправления (отраслевые, функциональные (при необходимости). Информационное письмо при необходимости может содержать просьбу проинформировать контрольно-счетный орган о результатах его рассмотрения. </text:span></text:p>
      <text:p text:style-name="P53">Заключение о результатах экспертно-аналитического мероприятия <text:span text:style-name="T32">подписывается председателем контрольно-счетной палаты с указанием исполнителя экспертно-аналитического мероприятия. </text:span></text:p>
      <text:list xml:id="list7043700982334506319" text:style-name="L1">
        <text:list-item>
          <text:list>
            <text:list-item>
              <text:p text:style-name="P81">Экспертно-аналитическое мероприятие считается завершенным с момента подписания заключения председателем контрольно-счетной палаты.</text:p>
            </text:list-item>
            <text:list-item>
              <text:p text:style-name="P81">По всем экспертно-аналитическим мероприятиям, по результатам которых выявлены факты в которых усматриваются признаки преступлений или коррупционных правонарушений, контрольно-счетный орган направляет заключение об экспертно-аналитическом мероприятии в соответствующие правоохранительные органы. </text:p>
            </text:list-item>
          </text:list>
        </text:list-item>
      </text:list>
      <text:p text:style-name="P46"/>
      <text:p text:style-name="P44"><text:soft-page-break/>Приложение 1</text:p>
      <text:h text:style-name="P82" text:outline-level="3">к Стандарту </text:h>
      <text:p text:style-name="P3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(на бланке письма КСП)</text:p>
          </table:table-cell>
          <table:table-cell table:style-name="Таблица3.A1" office:value-type="string">
            <text:p text:style-name="P60">Должность, инициалы и фамилия должностного лица органа или организации</text:p>
            <text:p text:style-name="P61"/>
            <text:p text:style-name="P61"/>
          </table:table-cell>
        </table:table-row>
      </table:table>
      <text:p text:style-name="P30"/>
      <text:p text:style-name="P30">Запрос о предоставлении информации</text:p>
      <text:p text:style-name="P30"/>
      <text:p text:style-name="P31"><text:span text:style-name="T18">Уважаемый (ая) </text:span><text:span text:style-name="T10">имя отчество</text:span><text:span text:style-name="T18">!</text:span></text:p>
      <text:p text:style-name="P30"/>
      <text:p text:style-name="P62">В соответствии с планом работы Контрольно-счетной палаты Грязовецкого муниципального округа на 20__год проводится экспертно-аналитическое мероприятие «___________________________________________________________________________» </text:p>
      <text:p text:style-name="P64"><text:s text:c="56"/>(наименование экспертно-аналитического мероприятия)</text:p>
      <text:p text:style-name="P65">объектом которого является <text:s/>____________________________ _____________.</text:p>
      <text:p text:style-name="P64"><text:s text:c="18"/>(наименование объекта мероприятия – указывается при необходимости)</text:p>
      <text:p text:style-name="P63"><text:span text:style-name="T18">Руководствуясь статьей 16 Положения о Контрольно-счетной палате Грязовецкого муниципального округа, утвержденного решением Земского Собрания Грязовецкого муниципального округа </text:span><text:span text:style-name="T4">№ 14 от 21.09.2022 года</text:span><text:span text:style-name="T18">, <text:s/>в целях проведения (подготовки к проведению) экспертно-аналитического мероприятия прошу в срок до «___»______________20___ года представить (поручить представить) </text:span><text:span text:style-name="T18"><text:s/></text:span><text:span text:style-name="T18">следующую информацию, документы и материалы: </text:span></text:p>
      <text:p text:style-name="P65">1.________________________________________________________________________</text:p>
      <text:p text:style-name="P64">(указываются наименования конкретных документов, материалов или формулируются вопросы, по которым </text:p>
      <text:p text:style-name="P64"/>
      <text:p text:style-name="P65">2.________________________________________________________________________.</text:p>
      <text:p text:style-name="P64">необходимо представить соответствующую информацию).</text:p>
      <text:p text:style-name="P66"/>
      <text:p text:style-name="P66"/>
      <text:p text:style-name="P17">Председатель Контрольно-счетной</text:p>
      <text:p text:style-name="P17">палаты <text:span text:style-name="T18">округа</text:span> <text:s text:c="37"/>___________ <text:s text:c="20"/>___________________</text:p>
      <text:p text:style-name="P17"><text:s text:c="65"/>(подпись) <text:s text:c="27"/>(инициалы, фамилия)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Bookman Old Style" fo:font-size="18pt" fo:font-weight="bold" style:font-size-asian="18pt" style:font-weight-asian="bold" style:font-size-complex="18pt"/>
    </style:style>
    <style:style style:name="Текст1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 style:font-size-complex="10pt"/>
    </style:style>
    <style:style style:name="Текст2" style:family="paragraph" style:parent-style-name="Standard" style:default-outline-level="" style:list-style-name="">
      <style:paragraph-properties fo:hyphenation-ladder-count="no-limit" style:punctuation-wrap="hanging"/>
      <style:text-properties style:font-name="Courier New" fo:font-size="10pt" style:font-size-asian="10pt" style:font-size-complex="10pt" fo:hyphenate="true" fo:hyphenation-remain-char-count="2" fo:hyphenation-push-char-count="2"/>
    </style:style>
    <style:style style:name="Цитата1" style:family="paragraph" style:parent-style-name="Standard" style:default-outline-level="" style:list-style-name="">
      <style:paragraph-properties fo:margin-left="0.203cm" fo:margin-right="10.241cm" fo:line-height="0.49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Bookman Old Style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ru" fo:country="RU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Bookman Old Style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ListLabel_20_2" style:display-name="ListLabel 2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hyphenation-ladder-count="no-limit"/>
      <style:text-properties fo:font-size="10pt" style:font-size-asian="10pt" style:font-name-complex="Times New Roman" style:font-size-complex="10pt" style:text-scale="100%" fo:hyphenate="true" fo:hyphenation-remain-char-count="2" fo:hyphenation-push-char-count="2"/>
    </style:style>
    <style:style style:name="MP2" style:family="paragraph" style:parent-style-name="Footer">
      <style:text-properties fo:font-size="10pt" style:font-size-asian="10pt" style:font-size-complex="10pt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.01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58cm" fo:margin-left="2.01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501cm" fo:margin-left="2cm" fo:margin-right="1.1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text:page-number text:select-page="current"/></text:p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l</meta:initial-creator>
    <meta:editing-cycles>37</meta:editing-cycles>
    <meta:print-date>2017-10-16T06:18:00</meta:print-date>
    <meta:creation-date>2017-10-17T06:24:00</meta:creation-date>
    <dc:date>2023-02-01T13:46:58.31</dc:date>
    <meta:editing-duration>PT5H3M2S</meta:editing-duration>
    <meta:generator>OpenOffice/4.1.3$Win32 OpenOffice.org_project/413m1$Build-9783</meta:generator>
    <meta:document-statistic meta:table-count="2" meta:image-count="0" meta:object-count="0" meta:page-count="7" meta:paragraph-count="111" meta:word-count="1314" meta:character-count="1311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