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56cm" fo:margin-left="-0.191cm" fo:margin-top="0cm" fo:margin-bottom="0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0.806cm"/>
    </style:style>
    <style:style style:name="Таблица1.C" style:family="table-column">
      <style:table-column-properties style:column-width="1.5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2" style:family="table">
      <style:table-properties style:width="16.962cm" fo:margin-left="-0.191cm" fo:margin-top="0cm" fo:margin-bottom="0cm" table:align="left" style:writing-mode="lr-tb"/>
    </style:style>
    <style:style style:name="Таблица2.A" style:family="table-column">
      <style:table-column-properties style:column-width="14.691cm"/>
    </style:style>
    <style:style style:name="Таблица2.B" style:family="table-column">
      <style:table-column-properties style:column-width="2.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018cm" fo:text-align="center" style:justify-single-word="false"/>
    </style:style>
    <style:style style:name="P2" style:family="paragraph" style:parent-style-name="Standard">
      <style:paragraph-properties fo:margin-top="0cm" fo:margin-bottom="0.018cm" style:line-height-at-least="0.353cm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c9211e"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Liberation Serif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use-window-font-color="true" style:font-name="Liberation Serif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Liberation Serif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6" style:family="paragraph" style:parent-style-name="Цитата1">
      <style:paragraph-properties fo:margin-left="0cm" fo:margin-right="0cm" fo:line-height="150%" fo:text-indent="0cm" style:auto-text-indent="false"/>
      <style:text-properties style:font-name="Liberation Serif" fo:font-size="13pt" style:font-size-asian="13pt" style:font-size-complex="13pt"/>
    </style:style>
    <style:style style:name="P17" style:family="paragraph" style:parent-style-name="Цитата1">
      <style:paragraph-properties fo:margin-left="0cm" fo:margin-right="0cm" style:line-height-at-least="0.176cm" fo:text-align="start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18" style:family="paragraph" style:parent-style-name="Текст2">
      <style:paragraph-properties style:punctuation-wrap="simple"/>
      <style:text-properties fo:font-size="12pt" style:font-size-asian="12pt"/>
    </style:style>
    <style:style style:name="P19" style:family="paragraph" style:parent-style-name="Text_20_body">
      <style:text-properties fo:font-size="3pt" style:font-size-asian="3pt" style:font-size-complex="3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21" style:family="paragraph" style:parent-style-name="Standard">
      <style:text-properties style:font-name="Liberation Serif" fo:font-size="13pt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Liberation Serif" fo:font-size="13pt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29" style:family="paragraph" style:parent-style-name="Standard">
      <style:paragraph-properties fo:margin-left="0cm" fo:margin-right="10.319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0" style:family="paragraph" style:parent-style-name="Цитата1">
      <style:paragraph-properties fo:margin-left="0cm" fo:margin-right="0cm" fo:line-height="150%" fo:text-indent="1.251cm" style:auto-text-indent="false"/>
      <style:text-properties style:use-window-font-color="true" style:font-name="Liberation Serif" fo:font-size="13pt" style:font-size-asian="13pt" style:font-size-complex="13pt"/>
    </style:style>
    <style:style style:name="P31" style:family="paragraph" style:parent-style-name="Цитата1">
      <style:paragraph-properties fo:margin-left="0cm" fo:margin-right="0cm" fo:line-height="150%" fo:text-indent="1.251cm" style:auto-text-indent="false"/>
      <style:text-properties style:font-name="Liberation Serif" fo:font-size="13pt" style:font-size-asian="13pt" style:font-size-complex="13pt"/>
    </style:style>
    <style:style style:name="P32" style:family="paragraph" style:parent-style-name="Text_20_body">
      <style:paragraph-properties fo:margin-left="0cm" fo:margin-right="8.4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5" style:family="paragraph" style:parent-style-name="ConsPlusTitle" style:master-page-name="">
      <style:paragraph-properties fo:margin-left="0cm" fo:margin-right="0.053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Liberation Serif" fo:font-size="13pt" fo:font-weight="bold" style:font-size-asian="13pt" style:font-weight-asian="bold" style:font-name-complex="Liberation Serif1" style:font-size-complex="13pt" style:font-weight-complex="bold" fo:hyphenate="false" fo:hyphenation-remain-char-count="2" fo:hyphenation-push-char-count="2"/>
    </style:style>
    <style:style style:name="P36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fo:font-size="14pt" fo:font-weight="normal" style:font-size-asian="14pt" style:font-weight-asian="normal" fo:hyphenate="true" fo:hyphenation-remain-char-count="2" fo:hyphenation-push-char-count="2"/>
    </style:style>
    <style:style style:name="P37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fo:font-size="16pt" style:font-size-asian="16pt"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color="#000000" style:font-name="Liberation Serif" fo:font-size="13pt" style:font-size-asian="13pt" style:font-size-complex="13pt"/>
    </style:style>
    <style:style style:name="P41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42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43" style:family="paragraph" style:parent-style-name="Text_20_body" style:list-style-name="WWNum5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44" style:family="paragraph" style:parent-style-name="Text_20_body" style:list-style-name="WWNum1">
      <style:paragraph-properties fo:margin-top="0cm" fo:margin-bottom="0cm" fo:line-height="100%" fo:text-align="start" style:justify-single-word="false" fo:orphans="2" fo:widows="2"/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45" style:family="paragraph" style:parent-style-name="Text_20_body" style:list-style-name="WWNum1">
      <style:paragraph-properties fo:margin-top="0cm" fo:margin-bottom="0cm" fo:line-height="100%" fo:text-align="start" style:justify-single-word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2" style:family="text">
      <style:text-properties fo:font-variant="normal" fo:text-transform="none" style:use-window-font-color="true" fo:letter-spacing="normal" fo:font-style="normal" style:language-complex="ru" style:country-complex="RU" loext:opacity="0%"/>
    </style:style>
    <style:style style:name="T3" style:family="text">
      <style:text-properties fo:font-variant="normal" fo:text-transform="none" style:use-window-font-color="true" fo:letter-spacing="normal" fo:font-style="normal" loext:opacity="0%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fo:font-weight="normal" style:font-weight-asian="normal" style:font-weight-complex="normal" loext:opacity="0%"/>
    </style:style>
    <style:style style:name="T7" style:family="text">
      <style:text-properties fo:color="#000000" style:language-complex="ru" style:country-complex="RU"/>
    </style:style>
    <style:style style:name="T8" style:family="text">
      <style:text-properties fo:color="#000000" style:font-name="Liberation Serif" loext:opacity="100%"/>
    </style:style>
    <style:style style:name="T9" style:family="text">
      <style:text-properties fo:color="#000000" style:font-name="Liberation Serif" fo:font-size="13pt" style:font-size-asian="13pt" style:font-size-complex="13pt" loext:opacity="100%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873cm" draw:visible-area-height="13.553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Объект1" text:anchor-type="char" svg:x="7.1cm" svg:y="0.824cm" svg:width="1.369cm" svg:height="1.51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bookmark text:name="_GoBack"/></text:p>
      <text:p text:style-name="P18"/>
      <text:list xml:id="list8195442626224040274" text:style-name="WWNum3">
        <text:list-item>
          <text:h text:style-name="P36" text:outline-level="1">КОНТРОЛЬНО-СЧЕТНАЯ ПАЛАТА </text:h>
        </text:list-item>
        <text:list-item>
          <text:h text:style-name="P36" text:outline-level="1">ГРЯЗОВЕЦКОГО МУНИЦИПАЛЬНОГО ОКРУГА</text:h>
        </text:list-item>
        <text:list-item>
          <text:h text:style-name="P37" text:outline-level="1"/>
        </text:list-item>
        <text:list-item>
          <text:h text:style-name="P38" text:outline-level="1">П Р И К А З</text:h>
        </text:list-item>
      </text:list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26 декабря 2023 года</text:p>
          </table:table-cell>
          <table:table-cell table:style-name="Таблица1.B1" office:value-type="string">
            <text:p text:style-name="P1">№</text:p>
          </table:table-cell>
          <table:table-cell table:style-name="Таблица1.C1" office:value-type="float" office:value="25">
            <text:p text:style-name="P2">25</text:p>
          </table:table-cell>
        </table:table-row>
      </table:table>
      <text:p text:style-name="P19"><text:s text:c="58"/></text:p>
      <text:p text:style-name="Text_20_body"><text:s text:c="30"/>г. Грязовец <text:s/></text:p>
      <text:p text:style-name="Text_20_body"/>
      <text:p text:style-name="P32"/>
      <text:p text:style-name="P29"/>
      <text:p text:style-name="P29"/>
      <text:p text:style-name="P35"><text:span text:style-name="T7">Об утверждении стандарта внешнего муниципального финансового контроля «</text:span><text:span text:style-name="T2">Проведение финансово-экономической экспертизы муниципальных программ <text:s/>(проектов муниципальных программ)</text:span><text:span text:style-name="T7">»</text:span></text:p>
      <text:p text:style-name="P29"/>
      <text:p text:style-name="P33">В соответствии с Федеральным законом от 07 февраля 2011 года №6-ФЗ «Об общих при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Грязовецкого муниципального округа Вологодской области, утвержденным решением Земского Собрания Грязовецкого муниципального округа №14 от 21.09.2022 г.</text:p>
      <text:p text:style-name="P34">ПРИКАЗЫВАЮ:</text:p>
      <text:list xml:id="list619904002137014477" text:style-name="WWNum5">
        <text:list-item>
          <text:p text:style-name="P43">У<text:span text:style-name="T5">твердить Стандарт внешнего муниципального финансового контроля </text:span><text:span text:style-name="T6">«</text:span><text:span text:style-name="T1">Проведение финансово-экономической экспертизы муниципальных программ <text:s/>(проектов муниципальных программ)</text:span><text:span text:style-name="T6">»</text:span><text:span text:style-name="T5"> (приложение 1).</text:span></text:p>
        </text:list-item>
      </text:list>
      <text:p text:style-name="P30"/>
      <text:p text:style-name="P16"/>
      <text:p text:style-name="P31"/>
      <text:p text:style-name="P17">Председатель Контрольно-счетной палаты</text:p>
      <text:p text:style-name="P17">Грязовецкого муниципального округа <text:s text:c="53"/>Т.В. Ничипуренко</text:p>
      <text:p text:style-name="P22"/>
      <text:p text:style-name="P22"/>
      <text:p text:style-name="P22"/>
      <text:p text:style-name="P21"/>
      <text:p text:style-name="P21"/>
      <text:p text:style-name="P40">Приложение 1</text:p>
      <text:p text:style-name="P26">к приказу №25 <text:s/>от 26.12.2023года</text:p>
      <text:p text:style-name="P22"/>
      <text:p text:style-name="P23"/>
      <text:p text:style-name="P23"/>
      <text:p text:style-name="P23"/>
      <text:p text:style-name="P23">Контрольно-счетная палата</text:p>
      <text:p text:style-name="P23">Грязовецкого муниципального округа</text:p>
      <text:p text:style-name="P23">Вологодской области</text:p>
      <text:p text:style-name="P22"/>
      <text:p text:style-name="P22"/>
      <text:p text:style-name="P24"/>
      <text:p text:style-name="P24"/>
      <text:p text:style-name="P24">СТАНДАРТ </text:p>
      <text:p text:style-name="P24">ВНЕШНЕГО МУНИЦИПАЛЬНОГО ФИНАНСОВОГО КОНТРОЛЯ</text:p>
      <text:p text:style-name="P24"/>
      <text:p text:style-name="P24"/>
      <text:p text:style-name="P25">«<text:span text:style-name="T3">Проведение финансово-экономической экспертизы муниципальных программ (проектов муниципальных программ)</text:span>»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2023</text:p>
      <text:p text:style-name="P24"/>
      <text:p text:style-name="P24"/>
      <text:p text:style-name="P24"/>
      <text:p text:style-name="P24"/>
      <text:p text:style-name="P24"/>
      <text:p text:style-name="P24"/>
      <text:p text:style-name="P20"/>
      <text:p text:style-name="P20"/>
      <text:p text:style-name="P20"><text:soft-page-break/></text:p>
      <text:p text:style-name="P20">Содержание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5473787802072075577" text:style-name="WWNum1">
              <text:list-item>
                <text:p text:style-name="P41">Общие положения</text:p>
              </text:list-item>
            </text:list>
          </table:table-cell>
          <table:table-cell table:style-name="Таблица2.A1" office:value-type="string">
            <text:p text:style-name="P28">3</text:p>
          </table:table-cell>
        </table:table-row>
        <table:table-row table:style-name="Таблица2.1">
          <table:table-cell table:style-name="Таблица2.A1" office:value-type="string">
            <text:list xml:id="list36458531" text:continue-numbering="true" text:style-name="WWNum1">
              <text:list-item>
                <text:p text:style-name="P44">Цели, задачи и предмет финансово-экономической экспертизы</text:p>
              </text:list-item>
            </text:list>
          </table:table-cell>
          <table:table-cell table:style-name="Таблица2.A1" office:value-type="string">
            <text:p text:style-name="P28">3</text:p>
          </table:table-cell>
        </table:table-row>
        <table:table-row table:style-name="Таблица2.1">
          <table:table-cell table:style-name="Таблица2.A1" office:value-type="string">
            <text:list xml:id="list36437365" text:continue-numbering="true" text:style-name="WWNum1">
              <text:list-item>
                <text:p text:style-name="P42">Общие требования и правила проведения финансово-экономической экспертизы</text:p>
              </text:list-item>
            </text:list>
          </table:table-cell>
          <table:table-cell table:style-name="Таблица2.A1" office:value-type="string">
            <text:p text:style-name="P28">4</text:p>
          </table:table-cell>
        </table:table-row>
        <table:table-row table:style-name="Таблица2.1">
          <table:table-cell table:style-name="Таблица2.A1" office:value-type="string">
            <text:list xml:id="list36436000" text:continue-numbering="true" text:style-name="WWNum1">
              <text:list-item>
                <text:p text:style-name="P45">Оформление результатов финансово-экономической экспертизы проекта программы</text:p>
              </text:list-item>
            </text:list>
          </table:table-cell>
          <table:table-cell table:style-name="Таблица2.A1" office:value-type="string">
            <text:p text:style-name="P28">5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"><text:soft-page-break/><text:span text:style-name="T10"><text:s/></text:span><text:span text:style-name="T10"><text:s/></text:span><text:span text:style-name="T10"><text:s/>1.Общие положения</text:span></text:p>
      <text:p text:style-name="P4"/>
      <text:p text:style-name="P5"><text:tab/>1.1. Стандарт финансового контрол<text:span text:style-name="T11">я </text:span><text:span text:style-name="T6">«</text:span><text:span text:style-name="T1">Проведение финансово-экономической экспертизы муниципальных программ <text:s/>(проектов муниципальных программ)</text:span><text:span text:style-name="T6">»</text:span><text:span text:style-name="T11"> <text:s/>(далее – Стандарт), <text:s/>разработан в соответствии с:</text:span></text:p>
      <text:p text:style-name="P5">- <text:bookmark text:name="_GoBack1"/>Бюджетным кодексом Российской Федерации,</text:p>
      <text:p text:style-name="P5">- Федеральным законом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 (далее – Федеральный закон № 6-ФЗ), </text:p>
      <text:p text:style-name="P5">- Положением о контрольно-счетной палате Грязовецкого муниципального округа, утвержденным <text:s/>решением Земского Собрания <text:s/>от 21.09.2022 №14 (далее – Положение о контрольно-счетной палате),</text:p>
      <text:p text:style-name="P3"><text:span text:style-name="T8">-</text:span><text:span text:style-name="Font_20_Style13"><text:span text:style-name="T9">Общи</text:span></text:span><text:span text:style-name="Font_20_Style13"><text:span text:style-name="T9">ми</text:span></text:span><text:span text:style-name="Font_20_Style13"><text:span text:style-name="T9"> требовани</text:span></text:span><text:span text:style-name="Font_20_Style13"><text:span text:style-name="T9">ями</text:span></text:span><text:span text:style-name="Font_20_Style13"><text:span text:style-name="T9"> к стандартам внешнего <text:s/>государственного и муниципального аудита (контроля) <text:s/>для проведения контрольных и экспертно-аналитических мероприятий <text:s/>контрольно-счетными <text:s/>органами субъектов Российской Федерации и муниципальных образований»</text:span></text:span></text:p>
      <text:p text:style-name="P7"><text:tab/>1.2. <text:span text:style-name="T4">Стандарт устанавливает общие правила и процедуры проведения Контрольно-счетной палатой Грязовецкого муниципального округа Вологодской области (далее – КСП округа) финансово-экономической экспертизы муниципальных программ <text:s/>(проектов муниципальных программ) <text:s/>(далее – проекты программ).</text:span> </text:p>
      <text:p text:style-name="P8"><text:s text:c="5"/><text:tab/> <text:s/><text:tab/>1.3. Задачи, решаемые Стандартом: </text:p>
      <text:p text:style-name="P10">- определение целей, задач и предмета финансово-экономической экспертизы муниципальных программ;</text:p>
      <text:p text:style-name="P11">- установление общих требований и правил проведения финансово-экономической экспертизы муниципальных программ;</text:p>
      <text:p text:style-name="P11">- определение структуры, содержания и основных требований к заключению КСП округа по результатам финансово-экономической экспертизы муниципальной программы (далее – заключение КСП округа).</text:p>
      <text:p text:style-name="P11"/>
      <text:p text:style-name="P12">2. Цели, задачи и предмет финансово-экономической экспертизы</text:p>
      <text:p text:style-name="P13"/>
      <text:p text:style-name="P11"><text:tab/>2.1. Целью проведения финансово-экономической экспертизы муниципальных программ (проектов программ) является установление соответствия программы установленным требованиям, обоснованности планируемых финансовых ресурсов, наличие рисков неправомерного и (или) неэффективного использования средств, направляемых на реализацию мероприятий программы.</text:p>
      <text:p text:style-name="P11"><text:tab/>2.2. Задачами финансово-экономической экспертизы являются:</text:p>
      <text:p text:style-name="P11">-оценка соответствия <text:s/>программы положениям Бюджетного кодекса Российской Федерации, а также нормативным правовым актам в соответствующей сфере;</text:p>
      <text:p text:style-name="P11">-оценка целей, задач и конечных результатов программы;</text:p>
      <text:p text:style-name="P11">-оценка финансового обеспечения программы;</text:p>
      <text:p text:style-name="P11">-оценка взаимной согласованности основных параметров программы;</text:p>
      <text:p text:style-name="P11">-подготовка предложений по устранению имеющихся замечаний, совершенствованию содержания <text:s/>программы.</text:p>
      <text:p text:style-name="P11"><text:tab/>2.3. Предметом финансово-экономической экспертизы являются постановления Администрации округа об утверждении программ (проекты постановлений), документы и материалы, представляемые одновременно с ними.</text:p>
      <text:p text:style-name="P11"><text:soft-page-break/><text:tab/>2.4. Объектами финансово-экономической экспертизы являются органы местного самоуправления (главные распорядители средств <text:s/>бюджета, являющиеся ответственными исполнителями программ).</text:p>
      <text:p text:style-name="P11"/>
      <text:p text:style-name="P12">3. Общие требования и правила проведения финансово-экономической экспертизы</text:p>
      <text:p text:style-name="P11"><text:tab/>3.1. Реализация полномочия КСП округа по проведению финансово-экономической экспертизы программ осуществляется на основании плана работы, где указанное полномочие отражается общим пунктом (без перечисления <text:s/>программ).</text:p>
      <text:p text:style-name="P11"><text:tab/>3.2. Организация и проведение финансово-экономической экспертизы проектов программ возлагается на сотрудников КСП округа. К проведению экспертизы <text:s/>также могут привлекаться эксперты.</text:p>
      <text:p text:style-name="P11"><text:tab/>3.3. Финансово-экономическая экспертиза проводится в течение 30 дней со дня поступления проекта программы в КСП округа.</text:p>
      <text:p text:style-name="P11"><text:tab/>3.4. При проведении финансово-экономической экспертизы сотрудники КСП округа могут осуществлять оперативное взаимодействие с разработчиками и исполнителями проекта программы. Для получения дополнительной информации в органы местного самоуправления и иные организации могут направляться запросы.</text:p>
      <text:p text:style-name="P11"><text:tab/>3.5. При проведении финансово-экономической экспертизы проекта программы сотрудники КСП округа обязаны:</text:p>
      <text:p text:style-name="P11">- оценить проект программы на предмет соответствия положениям Бюджетного кодекса Российской Федерации, Порядка разработки, реализации и оценки эффективности муниципальных программ, а также нормативным правовым актам в соответствующей сфере;</text:p>
      <text:p text:style-name="P11">- проверить наличие программы в Перечне муниципальных программ, утвержденном постановлением Администрации;</text:p>
      <text:p text:style-name="P11">- дать оценку соответствия целей программы приоритетам, определяемым в основных направлениях государственной политики, <text:s/>основным направлениям бюджетной и налоговой политики;</text:p>
      <text:p text:style-name="P11">- оценить соответствие планируемых задач целям программы;</text:p>
      <text:p text:style-name="P11">- оценить наличие у главного администратора <text:s/>программы полномочий, необходимых для достижения целей программы, наличие ответственных исполнителей за реализацию программы в целом и за исполнение отдельных программных мероприятий в соответствии с их полномочиями;</text:p>
      <text:p text:style-name="P11">- оценить достаточность раскрытия в программе информации о содержании ее подпрограмм, соответствии подпрограмм задачам программы, их достаточности для достижения целей и ожидаемых результатов программы;</text:p>
      <text:p text:style-name="P11">- проанализировать соответствие предусмотренного в программе финансового обеспечения за счет средств <text:s/>бюджета бюджетным ассигнованиям, утвержденным на ее реализацию в решении о бюджете;</text:p>
      <text:p text:style-name="P11">- проанализировать факторы, определяющие увеличение или уменьшение бюджетных расходов по сравнению с текущим финансовым годом.</text:p>
      <text:p text:style-name="P11"><text:tab/>3.6 При проведении финансово-экономической экспертизы <text:s/>программы учитываются результаты ранее проведенных контрольных и экспертно - аналитических мероприятий.</text:p>
      <text:p text:style-name="P11"><text:tab/>3.7. Рассмотрение проектов о внесении изменений в программу и утверждённых программ осуществляется аналогично данному порядку.</text:p>
      <text:p text:style-name="P11"/>
      <text:p text:style-name="P14"><text:soft-page-break/>4. Оформление результатов финансово-экономической экспертизы проекта программы</text:p>
      <text:p text:style-name="P15"/>
      <text:p text:style-name="P11"><text:tab/>4.1. По результатам проведения финансово-экономической экспертизы проекта программы оформляется заключение.</text:p>
      <text:p text:style-name="P11"><text:tab/>4.2. Заключение не должно содержать политических оценок решений, принимаемых органами местного самоуправления.</text:p>
      <text:p text:style-name="P11"><text:tab/>4.3. В заключении отражаются:</text:p>
      <text:p text:style-name="P11">основание и предмет экспертизы;</text:p>
      <text:p text:style-name="P11">общие сведения о муниципальной программе;</text:p>
      <text:p text:style-name="P11">результаты экспертизы, в том числе выявленные в ходе экспертизы нарушения с указанием реквизитов соответствующих нормативных правовых актов и конкретных их норм, которые нарушены, недостатки, а также коррупциогенные факторы (при наличии);</text:p>
      <text:p text:style-name="P11">выводы и рекомендации.</text:p>
      <text:p text:style-name="P11"><text:tab/></text:p>
      <text:p text:style-name="P8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Текст1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size-complex="10pt"/>
    </style:style>
    <style:style style:name="Текст2" style:family="paragraph" style:parent-style-name="Standard" style:default-outline-level="" style:list-style-name="">
      <style:paragraph-properties fo:hyphenation-ladder-count="no-limit" style:punctuation-wrap="hanging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203cm" fo:margin-right="10.241cm" fo:line-height="0.4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man Old Sty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ookman Old Style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3" style:display-name="Font Style1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</meta:initial-creator>
    <meta:editing-cycles>31</meta:editing-cycles>
    <meta:print-date>2017-10-16T06:18:00</meta:print-date>
    <meta:creation-date>2017-10-17T06:24:00</meta:creation-date>
    <dc:date>2024-01-09T16:18:58.99</dc:date>
    <meta:editing-duration>PT2H40M31S</meta:editing-duration>
    <meta:generator>OpenOffice/4.1.3$Win32 OpenOffice.org_project/413m1$Build-9783</meta:generator>
    <meta:document-statistic meta:table-count="2" meta:image-count="0" meta:object-count="1" meta:page-count="6" meta:paragraph-count="79" meta:word-count="834" meta:character-count="78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