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56cm" fo:margin-left="-0.191cm" fo:margin-top="0cm" fo:margin-bottom="0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0.806cm"/>
    </style:style>
    <style:style style:name="Таблица1.C" style:family="table-column">
      <style:table-column-properties style:column-width="1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018cm" fo:text-align="center" style:justify-single-word="false"/>
    </style:style>
    <style:style style:name="P2" style:family="paragraph" style:parent-style-name="Standard">
      <style:paragraph-properties fo:margin-top="0cm" fo:margin-bottom="0.018cm" style:line-height-at-least="0.353cm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use-window-font-color="true" style:font-name="Liberation Serif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bold" style:font-size-asian="13pt" style:font-size-complex="13pt"/>
    </style:style>
    <style:style style:name="P13" style:family="paragraph" style:parent-style-name="Цитата1">
      <style:paragraph-properties fo:margin-left="0cm" fo:margin-right="0cm" fo:line-height="150%" fo:text-indent="0cm" style:auto-text-indent="false"/>
      <style:text-properties style:font-name="Liberation Serif" fo:font-size="13pt" style:font-size-asian="13pt" style:font-size-complex="13pt"/>
    </style:style>
    <style:style style:name="P14" style:family="paragraph" style:parent-style-name="Цитата1">
      <style:paragraph-properties fo:margin-left="0cm" fo:margin-right="0cm" style:line-height-at-least="0.176cm" fo:text-align="start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5" style:family="paragraph" style:parent-style-name="Текст2">
      <style:paragraph-properties style:punctuation-wrap="simple"/>
      <style:text-properties fo:font-size="12pt" style:font-size-asian="12pt"/>
    </style:style>
    <style:style style:name="P16" style:family="paragraph" style:parent-style-name="Text_20_body">
      <style:text-properties fo:font-size="3pt" style:font-size-asian="3pt" style:font-size-complex="3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18" style:family="paragraph" style:parent-style-name="Standard"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Liberation Serif" fo:font-size="13pt" style:font-size-asian="13pt" style:font-size-complex="13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7" style:family="paragraph" style:parent-style-name="Цитата1">
      <style:paragraph-properties fo:margin-left="0cm" fo:margin-right="0cm" fo:line-height="150%" fo:text-indent="1.251cm" style:auto-text-indent="false"/>
      <style:text-properties style:use-window-font-color="true" style:font-name="Liberation Serif" fo:font-size="13pt" style:font-size-asian="13pt" style:font-size-complex="13pt"/>
    </style:style>
    <style:style style:name="P28" style:family="paragraph" style:parent-style-name="Цитата1">
      <style:paragraph-properties fo:margin-left="0cm" fo:margin-right="0cm" fo:line-height="150%" fo:text-indent="1.251cm" style:auto-text-indent="false"/>
      <style:text-properties style:font-name="Liberation Serif" fo:font-size="13pt" style:font-size-asian="13pt" style:font-size-complex="13pt"/>
    </style:style>
    <style:style style:name="P29" style:family="paragraph" style:parent-style-name="Text_20_body">
      <style:paragraph-properties fo:margin-left="0cm" fo:margin-right="8.4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2" style:family="paragraph" style:parent-style-name="ConsPlusTitle" style:master-page-name="">
      <style:paragraph-properties fo:margin-left="0cm" fo:margin-right="0.053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color="#000000" style:font-name="Liberation Serif" fo:font-size="13pt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36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37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Liberation Serif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212cm" fo:margin-bottom="0cm" fo:text-align="justify" style:justify-single-word="false" fo:text-indent="1.252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.212cm" fo:margin-bottom="0cm" fo:text-align="justify" style:justify-single-word="false" fo:text-indent="1.252cm" style:auto-text-indent="false" style:text-autospace="none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52cm" style:auto-text-indent="false" style:text-autospace="non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2cm" style:auto-text-indent="false" style:text-autospace="none"/>
      <style:text-properties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52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1.252cm" style:auto-text-indent="false" style:text-autospace="none"/>
    </style:style>
    <style:style style:name="P46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47" style:family="paragraph" style:parent-style-name="Standard">
      <style:paragraph-properties fo:margin-top="0.212cm" fo:margin-bottom="0cm" fo:text-align="justify" style:justify-single-word="false" style:text-autospace="none"/>
      <style:text-properties fo:font-size="14pt" style:font-size-asian="14pt" style:font-size-complex="14pt"/>
    </style:style>
    <style:style style:name="P48" style:family="paragraph" style:parent-style-name="Standard" style:list-style-name="L1">
      <style:paragraph-properties fo:margin-left="0cm" fo:margin-right="-0.328cm" fo:text-align="justify" style:justify-single-word="false" fo:text-indent="1.252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 style:list-style-name="WW8Num4">
      <style:paragraph-properties fo:margin-left="0.87cm" fo:margin-right="0cm" fo:margin-top="0.212cm" fo:margin-bottom="0.212cm" fo:text-align="center" style:justify-single-word="false" fo:text-indent="-0.87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/>
    </style:style>
    <style:style style:name="P52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3" style:family="paragraph" style:parent-style-name="Standard" style:list-style-name="L5">
      <style:paragraph-properties fo:margin-left="2.501cm" fo:margin-right="0cm" fo:text-align="justify" style:justify-single-word="false" fo:text-indent="-0.635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top="0.212cm" fo:margin-bottom="0.212cm" fo:text-align="center" style:justify-single-word="false" style:text-autospace="none"/>
    </style:style>
    <style:style style:name="P55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font-size="14pt" fo:font-weight="normal" style:font-size-asian="14pt" style:font-weight-asian="normal" fo:hyphenate="true" fo:hyphenation-remain-char-count="2" fo:hyphenation-push-char-count="2"/>
    </style:style>
    <style:style style:name="P56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hyphenate="true" fo:hyphenation-remain-char-count="2" fo:hyphenation-push-char-count="2"/>
    </style:style>
    <style:style style:name="P57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fo:font-size="16pt" style:font-size-asian="16pt" fo:hyphenate="true" fo:hyphenation-remain-char-count="2" fo:hyphenation-push-char-count="2"/>
    </style:style>
    <style:style style:name="P58" style:family="paragraph" style:parent-style-name="Text_20_body" style:list-style-name="WWNum5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59" style:family="paragraph" style:parent-style-name="Text_20_body" style:list-style-name="WWNum1">
      <style:paragraph-properties fo:margin-top="0cm" fo:margin-bottom="0cm" fo:line-height="100%" fo:text-align="start" style:justify-single-word="false" fo:orphans="2" fo:widows="2"/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P60" style:family="paragraph" style:parent-style-name="Text_20_body" style:list-style-name="WWNum1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  <style:text-properties fo:font-variant="normal" fo:text-transform="none" style:use-window-font-color="true" style:font-name="Liberation Serif" fo:font-size="13pt" fo:letter-spacing="normal" fo:font-style="normal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2" style:family="text">
      <style:text-properties fo:font-variant="normal" fo:text-transform="none" style:use-window-font-color="true" fo:letter-spacing="normal" fo:font-style="normal" style:language-complex="ru" style:country-complex="RU" loext:opacity="0%"/>
    </style:style>
    <style:style style:name="T3" style:family="text">
      <style:text-properties fo:font-variant="normal" fo:text-transform="none" style:use-window-font-color="true" fo:letter-spacing="normal" fo:font-style="normal" loext:opacity="0%"/>
    </style:style>
    <style:style style:name="T4" style:family="text">
      <style:text-properties fo:font-variant="normal" fo:text-transform="none" style:use-window-font-color="true" fo:font-size="14pt" fo:letter-spacing="normal" fo:font-style="normal" style:font-size-asian="14pt" style:font-size-complex="14pt" style:language-complex="ru" style:country-complex="RU" loext:opacity="0%"/>
    </style:style>
    <style:style style:name="T5" style:family="text">
      <style:text-properties fo:font-variant="normal" fo:text-transform="none" style:use-window-font-color="true" fo:font-size="14pt" fo:letter-spacing="normal" fo:font-style="normal" style:font-size-asian="14pt" style:font-size-complex="14pt" loext:opacity="0%"/>
    </style:style>
    <style:style style:name="T6" style:family="text">
      <style:text-properties fo:font-variant="normal" fo:text-transform="none" style:use-window-font-color="true" fo:font-size="14pt" fo:letter-spacing="normal" fo:font-style="normal" fo:font-weight="bold" style:font-size-asian="14pt" style:font-weight-asian="bold" style:font-size-complex="14pt" style:font-weight-complex="normal" loext:opacity="0%"/>
    </style:style>
    <style:style style:name="T7" style:family="text">
      <style:text-properties fo:font-variant="normal" fo:text-transform="none" style:use-window-font-color="true" fo:font-size="14pt" fo:letter-spacing="normal" fo:font-style="normal" fo:font-weight="bold" style:font-size-asian="14pt" style:font-weight-asian="bold" style:font-size-complex="14pt" style:font-weight-complex="bold" loext:opacity="0%"/>
    </style:style>
    <style:style style:name="T8" style:family="text">
      <style:text-properties fo:font-variant="normal" fo:text-transform="none" style:use-window-font-color="true" fo:font-size="14pt" fo:letter-spacing="normal" fo:font-style="normal" fo:font-weight="normal" style:font-size-asian="14pt" style:font-weight-asian="normal" style:font-size-complex="14pt" style:font-weight-complex="normal" loext:opacity="0%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fo:font-weight="normal" style:font-weight-asian="normal" style:font-weight-complex="normal" loext:opacity="0%"/>
    </style:style>
    <style:style style:name="T12" style:family="text">
      <style:text-properties style:use-window-font-color="true" style:font-name="Liberation Serif" fo:font-size="13pt" style:font-size-asian="13pt" style:font-size-complex="13pt"/>
    </style:style>
    <style:style style:name="T13" style:family="text">
      <style:text-properties style:use-window-font-color="true" style:font-name="Liberation Serif" fo:font-size="13pt" style:font-size-asian="13pt" style:font-size-complex="13pt" loext:opacity="100%"/>
    </style:style>
    <style:style style:name="T14" style:family="text">
      <style:text-properties fo:color="#000000" style:language-complex="ru" style:country-complex="RU"/>
    </style:style>
    <style:style style:name="T15" style:family="text">
      <style:text-properties fo:color="#000000" style:font-name="Liberation Serif" loext:opacity="100%"/>
    </style:style>
    <style:style style:name="T16" style:family="text">
      <style:text-properties fo:color="#000000" style:font-name="Liberation Serif" fo:font-size="13pt" style:font-size-asian="13pt" style:font-size-complex="13pt"/>
    </style:style>
    <style:style style:name="T17" style:family="text">
      <style:text-properties fo:color="#000000" style:font-name="Liberation Serif" fo:font-size="13pt" style:font-size-asian="13pt" style:font-size-complex="13pt" loext:opacity="100%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873cm" draw:visible-area-height="13.553cm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Объект1" text:anchor-type="char" svg:x="7.1cm" svg:y="0.824cm" svg:width="1.369cm" svg:height="1.5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 text:name="_GoBack"/></text:p>
      <text:p text:style-name="P15"/>
      <text:list xml:id="list1763360189736325616" text:style-name="WWNum3">
        <text:list-item>
          <text:h text:style-name="P55" text:outline-level="1">КОНТРОЛЬНО-СЧЕТНАЯ ПАЛАТА </text:h>
        </text:list-item>
        <text:list-item>
          <text:h text:style-name="P55" text:outline-level="1">ГРЯЗОВЕЦКОГО МУНИЦИПАЛЬНОГО ОКРУГА</text:h>
        </text:list-item>
        <text:list-item>
          <text:h text:style-name="P56" text:outline-level="1"/>
        </text:list-item>
        <text:list-item>
          <text:h text:style-name="P57" text:outline-level="1">П Р И К А З</text:h>
        </text:list-item>
      </text:list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26.12.2023 года</text:p>
          </table:table-cell>
          <table:table-cell table:style-name="Таблица1.B1" office:value-type="string">
            <text:p text:style-name="P1">№</text:p>
          </table:table-cell>
          <table:table-cell table:style-name="Таблица1.C1" office:value-type="float" office:value="26">
            <text:p text:style-name="P2">26</text:p>
          </table:table-cell>
        </table:table-row>
      </table:table>
      <text:p text:style-name="P16"><text:s text:c="58"/></text:p>
      <text:p text:style-name="Text_20_body"><text:s text:c="30"/>г. Грязовец <text:s/></text:p>
      <text:p text:style-name="Text_20_body"/>
      <text:p text:style-name="P29"/>
      <text:p text:style-name="P26"/>
      <text:p text:style-name="P26"/>
      <text:p text:style-name="P32"><text:span text:style-name="T14">Об утверждении стандарта внешнего муниципального финансового контроля «</text:span><text:span text:style-name="T4">Анализ и мониторинг бюджетного процесса в муниципальном образовании</text:span><text:span text:style-name="T14">»</text:span></text:p>
      <text:p text:style-name="P26"/>
      <text:p text:style-name="P30">В соответствии с Федеральным законом от 07 февраля 2011 года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 Вологодской области, утвержденным решением Земского Собрания Грязовецкого муниципального округа №14 от 21.09.2022 г.</text:p>
      <text:p text:style-name="P31">ПРИКАЗЫВАЮ:</text:p>
      <text:list xml:id="list2372090501311401853" text:style-name="WWNum5">
        <text:list-item>
          <text:p text:style-name="P58">У<text:span text:style-name="T10">твердить Стандарт внешнего муниципального финансового контроля </text:span><text:span text:style-name="T11">«</text:span><text:span text:style-name="T8">Анализ и мониторинг бюджетного процесса в муниципальном образовании</text:span><text:span text:style-name="T11">»</text:span><text:span text:style-name="T10"> (приложение 1).</text:span></text:p>
        </text:list-item>
      </text:list>
      <text:p text:style-name="P27"/>
      <text:p text:style-name="P13"/>
      <text:p text:style-name="P28"/>
      <text:p text:style-name="P14">Председатель Контрольно-счетной палаты</text:p>
      <text:p text:style-name="P14">Грязовецкого муниципального округа <text:s text:c="53"/>Т.В. Ничипуренко</text:p>
      <text:p text:style-name="P19"/>
      <text:p text:style-name="P19"/>
      <text:p text:style-name="P19"/>
      <text:p text:style-name="P18"/>
      <text:p text:style-name="P18"/>
      <text:p text:style-name="P34">Приложение 1</text:p>
      <text:p text:style-name="P23">к приказу №26 <text:s/>от 26.12.2023года</text:p>
      <text:p text:style-name="P19"/>
      <text:p text:style-name="P20"/>
      <text:p text:style-name="P20"/>
      <text:p text:style-name="P20"/>
      <text:p text:style-name="P20">Контрольно-счетная палата</text:p>
      <text:p text:style-name="P20">Грязовецкого муниципального округа</text:p>
      <text:p text:style-name="P20">Вологодской области</text:p>
      <text:p text:style-name="P19"/>
      <text:p text:style-name="P19"/>
      <text:p text:style-name="P21"/>
      <text:p text:style-name="P21"/>
      <text:p text:style-name="P21">СТАНДАРТ </text:p>
      <text:p text:style-name="P21">ВНЕШНЕГО МУНИЦИПАЛЬНОГО ФИНАНСОВОГО КОНТРОЛЯ</text:p>
      <text:p text:style-name="P21"/>
      <text:p text:style-name="P21"/>
      <text:p text:style-name="P22">«<text:span text:style-name="T5">Анализ и мониторинг бюджетного процесса в муниципальном образовании</text:span>»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2023</text:p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17"/>
      <text:p text:style-name="P17"/>
      <text:p text:style-name="P17"><text:soft-page-break/>Содержание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9160809423652770648" text:style-name="WWNum1">
              <text:list-item>
                <text:p text:style-name="P36">Общие положения</text:p>
              </text:list-item>
            </text:list>
          </table:table-cell>
          <table:table-cell table:style-name="Таблица2.A1" office:value-type="string">
            <text:p text:style-name="P25">3</text:p>
          </table:table-cell>
        </table:table-row>
        <table:table-row table:style-name="Таблица2.1">
          <table:table-cell table:style-name="Таблица2.A1" office:value-type="string">
            <text:list xml:id="list35535847" text:continue-numbering="true" text:style-name="WWNum1">
              <text:list-item>
                <text:p text:style-name="P59">Цели, задачи и предмет финансово-экономической экспертизы</text:p>
              </text:list-item>
            </text:list>
          </table:table-cell>
          <table:table-cell table:style-name="Таблица2.A1" office:value-type="string">
            <text:p text:style-name="P25">3</text:p>
          </table:table-cell>
        </table:table-row>
        <table:table-row table:style-name="Таблица2.1">
          <table:table-cell table:style-name="Таблица2.A1" office:value-type="string">
            <text:list xml:id="list35524606" text:continue-numbering="true" text:style-name="WWNum1">
              <text:list-item>
                <text:p text:style-name="P37">Общие требования и правила проведения финансово-экономической экспертизы</text:p>
              </text:list-item>
            </text:list>
          </table:table-cell>
          <table:table-cell table:style-name="Таблица2.A1" office:value-type="string">
            <text:p text:style-name="P25">4</text:p>
          </table:table-cell>
        </table:table-row>
        <table:table-row table:style-name="Таблица2.1">
          <table:table-cell table:style-name="Таблица2.A1" office:value-type="string">
            <text:list xml:id="list35532829" text:continue-numbering="true" text:style-name="WWNum1">
              <text:list-item>
                <text:p text:style-name="P60">Оформление результатов финансово-экономической экспертизы проекта программы</text:p>
              </text:list-item>
            </text:list>
          </table:table-cell>
          <table:table-cell table:style-name="Таблица2.A1" office:value-type="string">
            <text:p text:style-name="P25">5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5"><text:span text:style-name="T18"><text:s/></text:span><text:span text:style-name="T18"><text:s/></text:span><text:span text:style-name="T18"><text:s/>1.Общие положения</text:span></text:p>
      <text:p text:style-name="P3"/>
      <text:p text:style-name="P4"><text:tab/>1.1. Стандарт финансового контрол<text:span text:style-name="T19">я </text:span><text:span text:style-name="T11">«</text:span><text:span text:style-name="T8">Анализ и мониторинг бюджетного процесса в муниципальном образовании</text:span><text:span text:style-name="T11">»</text:span><text:span text:style-name="T19"> <text:s/>(далее – Стандарт), <text:s/>разработан в соответствии с:</text:span></text:p>
      <text:p text:style-name="P4">-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далее – Федеральный закон № 6-ФЗ), </text:p>
      <text:p text:style-name="P4">- Положением о контрольно-счетной палате Грязовецкого муниципального округа, утвержденным <text:s/>решением Земского Собрания <text:s/>от 21.09.2022 №14 (далее – Положение о контрольно-счетной палате),</text:p>
      <text:p text:style-name="P38"><text:span text:style-name="T16">-</text:span><text:span text:style-name="Font_20_Style13"><text:span text:style-name="T17">Общими требованиями к стандартам внешнего <text:s/>государственного и муниципального аудита (контроля) <text:s/>для проведения контрольных и экспертно-аналитических мероприятий <text:s/>контрольно-счетными <text:s/>органами субъектов Российской Федерации и муниципальных образований»</text:span></text:span></text:p>
      <text:p text:style-name="P38"><text:span text:style-name="Font_20_Style13"><text:span text:style-name="T13"><text:s text:c="4"/>1.2.</text:span></text:span><text:span text:style-name="T21"> Целью Стандарта является установление единых принципов, правил и процедур осуществления анализа и мониторинга бюджетного процесса в муниципальном образовании, в том числе подготовка предложений по устранению выявленных отклонений в бюджетном процессе и <text:s/>совершенствованию бюджетного законодательства. Стандарт предназначен для использования должностными лицами контрольно-счетной палаты Грязовецкого муниципального округа (далее – Контрольно-счетная палата) при проведении соответствующего экспертно-аналитического мероприятия. </text:span></text:p>
      <text:p text:style-name="P40">1.3. Понятия, используемые в настоящем Положении:</text:p>
      <text:p text:style-name="P46"><text:span text:style-name="T22">Бюджетный процесс </text:span><text:span text:style-name="T21">- регламентируемая законодательством Российской Федерации деятельность органов местного самоуправления и иных участников бюджетного процесса по составлению и рассмотрению проектов бюджетов, утверждению и исполнению бюджетов, контролю за их исполнением, осуществлению бюджетного учета, составлению, внешней проверке, рассмотрению и утверждению бюджетной отчетности.</text:span></text:p>
      <text:p text:style-name="P40">1.4. Задачи, решаемые Стандартом:</text:p>
      <text:list xml:id="list8116344993539244913" text:style-name="L1">
        <text:list-item>
          <text:p text:style-name="P42">оценка конечных результатов формирования, составления и исполнения бюджета;</text:p>
        </text:list-item>
        <text:list-item>
          <text:p text:style-name="P42">обоснование бюджетной политики муниципального образования;</text:p>
        </text:list-item>
        <text:list-item>
          <text:p text:style-name="P42">обоснование параметров показателей, использованных при формировании бюджета;</text:p>
        </text:list-item>
        <text:list-item>
          <text:p text:style-name="P44"><text:span text:style-name="T21">выявление причин, оказавших влияние на нерациональное и неэффективное использование средств бюджета или его исполнение;</text:span></text:p>
        </text:list-item>
        <text:list-item>
          <text:p text:style-name="P48">выявление резервов в процессе исполнения бюджета;</text:p>
        </text:list-item>
        <text:list-item>
          <text:p text:style-name="P42">выявление отрицательных моментов в деятельности бюджетополучателей, приводящих к нерациональному, нецелевому, неэффективному использованию бюджетных средств;</text:p>
        </text:list-item>
        <text:list-item>
          <text:p text:style-name="P42"><text:soft-page-break/>разработка предложений по эффективному планированию и использованию бюджетных средств;</text:p>
        </text:list-item>
        <text:list-item>
          <text:p text:style-name="P42">совершенствование бюджетного процесса и межбюджетных отношений.</text:p>
        </text:list-item>
      </text:list>
      <text:list xml:id="list9028238850365414713" text:style-name="WW8Num4">
        <text:list-item>
          <text:p text:style-name="P49">Методика проведения анализа бюджетного процесса</text:p>
        </text:list-item>
      </text:list>
      <text:p text:style-name="P43">2.1. Целью анализа бюджетного процесса и бюджета муниципального образования является получение и представление в доступной форме информации об основных узловых моментах и параметрах бюджетного процесса, особенностях бюджетного планирования, основных тенденциях и структуре бюджета, целях и приоритетах бюджетной политики.</text:p>
      <text:p text:style-name="P45"><text:span text:style-name="T21">2.2. В целях проведения анализа бюджета и бюджетного процесса используется ряд методов</text:span><text:span text:style-name="T22">:</text:span></text:p>
      <text:list xml:id="list1629481897149800837" text:style-name="L4">
        <text:list-item>
          <text:p text:style-name="P50">метод сравнения;</text:p>
        </text:list-item>
        <text:list-item>
          <text:p text:style-name="P50">метод группировки;</text:p>
        </text:list-item>
        <text:list-item>
          <text:p text:style-name="P50">метод цепных постановок;</text:p>
        </text:list-item>
        <text:list-item>
          <text:p text:style-name="P50">методы горизонтального, вертикального, ретроспективного, факторного анализа и другие.</text:p>
        </text:list-item>
      </text:list>
      <text:p text:style-name="P41"><text:span text:style-name="T21">2.3. </text:span><text:span text:style-name="T22">Метод сравнения </text:span><text:span text:style-name="T21">является наиболее простым методом анализа бюджета. При использовании метода бюджетные показатели отчетного периода сравниваются с плановыми или с аналогичными показателями за предыдущие периоды (квартал, год), которые называют базовыми.</text:span></text:p>
      <text:p text:style-name="P47">Путем сравнения показателей за определенный период добиваются их сопоставимости методом пересчета с учетом инфляционных процессов в экономике.</text:p>
      <text:p text:style-name="P41"><text:span text:style-name="T21">2.4. </text:span><text:span text:style-name="T22">Метод группировки </text:span><text:span text:style-name="T21">сводится к группировке показателей бюджета и сведению их в таблицы, что позволяет делать аналитические расчеты, выявить тенденции развития отдельных факторов, установить взаимосвязи с другими факторами и условиями, влияющими на изменение показателей бюджета.</text:span></text:p>
      <text:p text:style-name="P41"><text:span text:style-name="T21">2.5. </text:span><text:span text:style-name="T22">Метод цепных постановок (метод элиминирования) </text:span><text:span text:style-name="T21">заключается в замене отдельного отчетного показателя базисным, при неизменности остальных показателей, что позволяет выявлять влияние отдельных факторов на совокупный бюджетный показатель.</text:span></text:p>
      <text:p text:style-name="P41"><text:span text:style-name="T21">2.6. </text:span><text:span text:style-name="T22">Горизонтальный анализ </text:span><text:span text:style-name="T21">используется для сравнения текущих показателей бюджета с показателями за текущие периоды или сравнения плановых показателей с фактическими.</text:span></text:p>
      <text:p text:style-name="P41"><text:span text:style-name="T21">2.7. </text:span><text:span text:style-name="T22">Вертикальный анализ </text:span><text:span text:style-name="T21">позволяет выявить структуру бюджета или долю отдельных бюджетных показателей в итоговом бюджетном показателе и их влияние на общие результаты.</text:span></text:p>
      <text:p text:style-name="P41"><text:span text:style-name="T21">2.8. </text:span><text:span text:style-name="T22">Ретроспективный анализ (трендовый) </text:span><text:span text:style-name="T21">проводится в целях выявления тенденций изменения динамики бюджетных показателей на основе сравнения </text:span><text:soft-page-break/><text:span text:style-name="T21">плановых и отчетных показателей за несколько лет, что позволяет проводить более точное прогнозирование бюджетных показателей на перспективу.</text:span></text:p>
      <text:p text:style-name="P41"><text:span text:style-name="T21">2.9. </text:span><text:span text:style-name="T22">Факторный анализ </text:span><text:span text:style-name="T21">заключается в выявлении влияния отдельных факторов на бюджетные показатели, например, на показатели расходов на экономическую или социальную сферу.</text:span></text:p>
      <text:p text:style-name="P40">2.10. Анализ бюджетного процесса проводится за отчетный финансовый год.</text:p>
      <text:p text:style-name="P40">2.11. Анализ бюджета должен вестись раздельно по доходам и расходам.</text:p>
      <text:p text:style-name="P40">2.12. При анализе бюджетного процесса и бюджета рекомендуется обратить внимание на следующие блоки вопросов:</text:p>
      <text:list xml:id="list7086804652000968963" text:style-name="L5">
        <text:list-item>
          <text:p text:style-name="P53">нормативно-правовая база;</text:p>
        </text:list-item>
        <text:list-item>
          <text:p text:style-name="P53">бюджет и его анализ.</text:p>
        </text:list-item>
      </text:list>
      <text:p text:style-name="P54"><text:span text:style-name="T20">3. Оформление результатов</text:span></text:p>
      <text:p text:style-name="P51"><text:span text:style-name="T21">3.1. В результате проведенной работы подготавливается заключение (отдельный раздел в заключении) по анализу бюджетного процесса и бюджета муниципального образования.</text:span></text:p>
      <text:p text:style-name="P52">3.2. Для анализа бюджетного процесса так же могут использоваться материалы, оформляемые Контрольно-счетной палатой при проведении контрольных и экспертно-аналитических мероприятий.</text:p>
      <text:p text:style-name="P51"><text:span text:style-name="T21">3.3. Заключение оформляется в соответствии со стандартом «Проведение экспертно-аналитического мероприятия».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3" style:display-name="Font Style1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WW8Num4z0" style:family="text">
      <style:text-properties fo:font-size="14pt" style:font-size-asian="14pt" style:font-name-complex="Times New Roman" style:font-size-complex="14pt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31</meta:editing-cycles>
    <meta:print-date>2017-10-16T06:18:00</meta:print-date>
    <meta:creation-date>2017-10-17T06:24:00</meta:creation-date>
    <dc:date>2024-01-09T15:26:44.50</dc:date>
    <meta:editing-duration>PT2H46M39S</meta:editing-duration>
    <meta:generator>OpenOffice/4.1.3$Win32 OpenOffice.org_project/413m1$Build-9783</meta:generator>
    <meta:document-statistic meta:table-count="2" meta:image-count="0" meta:object-count="1" meta:page-count="6" meta:paragraph-count="73" meta:word-count="809" meta:character-count="711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