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56cm" fo:margin-left="-0.191cm" fo:margin-top="0cm" fo:margin-bottom="0cm" table:align="left" style:writing-mode="lr-tb"/>
    </style:style>
    <style:style style:name="Таблица1.A" style:family="table-column">
      <style:table-column-properties style:column-width="4.524cm"/>
    </style:style>
    <style:style style:name="Таблица1.B" style:family="table-column">
      <style:table-column-properties style:column-width="0.471cm"/>
    </style:style>
    <style:style style:name="Таблица1.C" style:family="table-column">
      <style:table-column-properties style:column-width="1.5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" style:family="table">
      <style:table-properties style:width="16.96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5" style:family="table-cell" style:data-style-name="N0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c9211e"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use-window-font-color="true" style:font-name="Liberation Serif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9" style:family="paragraph" style:parent-style-name="Text_20_body">
      <style:text-properties style:font-name="Liberation Serif" fo:font-size="13pt" style:font-size-asian="13pt" style:font-size-complex="13pt"/>
    </style:style>
    <style:style style:name="P10" style:family="paragraph" style:parent-style-name="Text_20_body" style:list-style-name="WWNum5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Text_20_body">
      <style:paragraph-properties fo:margin-left="0cm" fo:margin-right="8.4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14" style:family="paragraph" style:parent-style-name="ConsPlusTitle" style:master-page-name="">
      <style:paragraph-properties fo:margin-left="0cm" fo:margin-right="0.053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P15" style:family="paragraph" style:parent-style-name="Цитата1">
      <style:paragraph-properties fo:margin-left="0cm" fo:margin-right="0cm" fo:line-height="150%" fo:text-indent="1.251cm" style:auto-text-indent="false"/>
      <style:text-properties style:use-window-font-color="true" style:font-name="Liberation Serif" fo:font-size="13pt" style:font-size-asian="13pt" style:font-size-complex="13pt"/>
    </style:style>
    <style:style style:name="P16" style:family="paragraph" style:parent-style-name="Цитата1">
      <style:paragraph-properties fo:margin-left="0cm" fo:margin-right="0cm" fo:line-height="150%" fo:text-indent="1.251cm" style:auto-text-indent="false"/>
      <style:text-properties style:font-name="Liberation Serif" fo:font-size="13pt" style:font-size-asian="13pt" style:font-size-complex="13pt"/>
    </style:style>
    <style:style style:name="P17" style:family="paragraph" style:parent-style-name="Цитата1">
      <style:paragraph-properties fo:margin-left="0cm" fo:margin-right="0cm" fo:line-height="150%" fo:text-indent="0cm" style:auto-text-indent="false"/>
      <style:text-properties style:font-name="Liberation Serif" fo:font-size="13pt" style:font-size-asian="13pt" style:font-size-complex="13pt"/>
    </style:style>
    <style:style style:name="P18" style:family="paragraph" style:parent-style-name="Цитата1">
      <style:paragraph-properties fo:margin-left="0cm" fo:margin-right="0cm" style:line-height-at-least="0.176cm" fo:text-align="start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19" style:family="paragraph" style:parent-style-name="Текст2">
      <style:paragraph-properties style:punctuation-wrap="simple"/>
      <style:text-properties style:font-name="Liberation Serif" fo:font-size="13pt" style:font-size-asian="13pt" style:font-size-complex="13pt"/>
    </style:style>
    <style:style style:name="P20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font-size="13pt" fo:font-weight="normal" style:font-size-asian="13pt" style:font-weight-asian="normal" style:font-size-complex="13pt" fo:hyphenate="true" fo:hyphenation-remain-char-count="2" fo:hyphenation-push-char-count="2"/>
    </style:style>
    <style:style style:name="P21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font-size="13pt" style:font-size-asian="13pt" style:font-size-complex="13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>
      <style:text-properties style:font-name="Liberation Serif" fo:font-size="13pt" style:font-size-asian="13pt" style:font-size-complex="13pt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30" style:family="paragraph" style:parent-style-name="Standard">
      <style:paragraph-properties fo:text-align="end" style:justify-single-word="false"/>
      <style:text-properties fo:color="#000000" style:font-name="Liberation Serif" fo:font-size="13pt" style:font-size-asian="13pt" style:font-size-complex="13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33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34" style:family="paragraph" style:parent-style-name="Standard" style:list-style-name="WWNum1">
      <style:paragraph-properties fo:margin-top="0cm" fo:margin-bottom="0cm" fo:line-height="100%" fo:text-align="start" style:justify-single-word="false" fo:background-color="#ffffff">
        <style:tab-stops>
          <style:tab-stop style:position="0.751cm"/>
        </style:tab-stops>
        <style:background-image/>
      </style:paragraph-properties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Liberation Serif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margin-left="0cm" fo:margin-right="0cm" fo:margin-top="0.176cm" fo:margin-bottom="0.176cm" fo:text-align="center" style:justify-single-word="false" fo:text-indent="1.251cm" style:auto-text-indent="false"/>
      <style:text-properties fo:font-variant="normal" fo:text-transform="none" style:font-name="Liberation Serif"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41" style:family="paragraph" style:parent-style-name="Standard" style:list-style-name="L1">
      <style:paragraph-properties fo:margin-left="0cm" fo:margin-right="0cm" fo:margin-top="0.176cm" fo:margin-bottom="0.176cm" fo:text-align="justify" style:justify-single-word="false" fo:orphans="0" fo:widows="0" fo:text-indent="1.251cm" style:auto-text-indent="false">
        <style:tab-stops>
          <style:tab-stop style:position="2.163cm"/>
          <style:tab-stop style:position="2.625cm"/>
        </style:tab-stops>
      </style:paragraph-properties>
      <style:text-properties style:font-name="Liberation Serif" fo:font-size="13pt" style:font-size-asian="13pt" style:font-size-complex="13pt"/>
    </style:style>
    <style:style style:name="P42" style:family="paragraph" style:parent-style-name="Standard" style:list-style-name="L1">
      <style:paragraph-properties fo:margin-left="0cm" fo:margin-right="0cm" fo:margin-top="0.176cm" fo:margin-bottom="0.176cm" fo:text-align="center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43" style:family="paragraph" style:parent-style-name="Standard" style:list-style-name="">
      <style:paragraph-properties fo:margin-left="0cm" fo:margin-right="0cm" fo:margin-top="0.176cm" fo:margin-bottom="0.176cm" fo:text-align="center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Liberation Serif" fo:font-size="13pt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252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84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099cm"/>
        </style:tab-stops>
        <style:background-image/>
      </style:paragraph-properties>
      <style:text-properties fo:font-variant="normal" fo:text-transform="none" style:font-name="Liberation Serif" fo:font-size="13pt" style:font-size-asian="13pt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variant="normal" fo:text-transform="none" style:font-name="Liberation Serif" fo:font-size="13pt" fo:font-weight="bold" style:font-size-asian="13pt" style:font-weight-asian="bold" style:font-size-complex="13pt" style:font-style-complex="italic"/>
    </style:style>
    <style:style style:name="P52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variant="normal" fo:text-transform="none" style:font-name="Liberation Serif"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  <style:text-properties style:font-name="Liberation Serif" fo:font-size="13pt" style:font-size-asian="13pt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Liberation Serif" fo:font-size="13pt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88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998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744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168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05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542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235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066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63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style:font-name="Liberation Serif" fo:font-size="13pt" style:font-size-asian="13pt" style:font-size-complex="13pt"/>
    </style:style>
    <style:style style:name="P64" style:family="paragraph" style:parent-style-name="Standard">
      <style:paragraph-properties fo:margin-left="0cm" fo:margin-right="0cm" fo:text-indent="1.27cm" style:auto-text-indent="false" fo:background-color="#ffffff">
        <style:tab-stops>
          <style:tab-stop style:position="1.439cm"/>
        </style:tab-stops>
        <style:background-image/>
      </style:paragraph-properties>
      <style:text-properties style:font-name="Liberation Serif" fo:font-size="13pt" style:font-size-asian="13pt" style:font-size-complex="13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Liberation Serif" fo:font-size="13pt" style:font-size-asian="13pt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size-complex="13pt"/>
    </style:style>
    <style:style style:name="P69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Liberation Serif" fo:font-size="13pt" style:font-size-asian="13pt" style:font-size-complex="13pt"/>
    </style:style>
    <style:style style:name="P70" style:family="paragraph" style:parent-style-name="Standard">
      <style:paragraph-properties fo:margin-top="0cm" fo:margin-bottom="0.018cm" fo:text-align="center" style:justify-single-word="false"/>
      <style:text-properties style:font-name="Liberation Serif" fo:font-size="13pt" style:font-size-asian="13pt" style:font-size-complex="13pt"/>
    </style:style>
    <style:style style:name="P71" style:family="paragraph" style:parent-style-name="Standard">
      <style:paragraph-properties fo:margin-top="0cm" fo:margin-bottom="0.018cm" style:line-height-at-least="0.353cm"/>
      <style:text-properties style:font-name="Liberation Serif" fo:font-size="13pt" style:font-size-asian="13pt" style:font-size-complex="13pt"/>
    </style:style>
    <style:style style:name="P72" style:family="paragraph" style:parent-style-name="Standard">
      <style:paragraph-properties fo:margin-left="0cm" fo:margin-right="10.319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fo:color="#000000" style:font-name="Liberation Serif" fo:font-size="13pt" style:font-size-asian="13pt" style:font-size-complex="13pt"/>
    </style:style>
    <style:style style:name="P74" style:family="paragraph" style:parent-style-name="Standard" style:list-style-name="WWNum1">
      <style:paragraph-properties fo:margin-top="0.176cm" fo:margin-bottom="0.176cm" fo:line-height="100%" fo:text-align="start" style:justify-single-word="false"/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75" style:family="paragraph" style:parent-style-name="Standard" style:list-style-name="WWNum1">
      <style:paragraph-properties fo:margin-top="0.176cm" fo:margin-bottom="0.176cm" fo:line-height="100%" fo:text-align="start" style:justify-single-word="false" fo:orphans="2" fo:widows="2"/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3" style:family="text">
      <style:text-properties fo:font-variant="normal" fo:text-transform="none" style:use-window-font-color="true" fo:letter-spacing="normal" fo:font-style="normal" style:language-complex="ru" style:country-complex="RU" loext:opacity="0%"/>
    </style:style>
    <style:style style:name="T4" style:family="text">
      <style:text-properties fo:font-variant="normal" fo:text-transform="none" style:use-window-font-color="true" fo:letter-spacing="normal" fo:font-style="normal" loext:opacity="0%"/>
    </style:style>
    <style:style style:name="T5" style:family="text">
      <style:text-properties fo:font-variant="normal" fo:text-transform="none" style:use-window-font-color="true" fo:font-size="14pt" fo:letter-spacing="normal" fo:font-style="normal" style:font-size-asian="14pt" style:font-size-complex="14pt" style:language-complex="ru" style:country-complex="RU" loext:opacity="0%"/>
    </style:style>
    <style:style style:name="T6" style:family="text">
      <style:text-properties fo:font-variant="normal" fo:text-transform="none" style:use-window-font-color="true" fo:font-size="14pt" fo:letter-spacing="normal" fo:font-style="normal" style:font-size-asian="14pt" style:font-size-complex="14pt" loext:opacity="0%"/>
    </style:style>
    <style:style style:name="T7" style:family="text">
      <style:text-properties fo:font-variant="normal" fo:text-transform="none" style:use-window-font-color="true" fo:font-size="14pt" fo:letter-spacing="normal" fo:font-style="normal" fo:font-weight="normal" style:font-size-asian="14pt" style:font-weight-asian="normal" style:font-size-complex="14pt" style:font-weight-complex="normal" loext:opacity="0%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font-size="14pt" style:font-size-asian="14pt" style:font-size-complex="14pt"/>
    </style:style>
    <style:style style:name="T10" style:family="text">
      <style:text-properties fo:font-variant="normal" fo:text-transform="none" fo:font-size="14pt" style:font-size-asian="14pt" style:font-size-complex="14pt" style:font-weight-complex="bold"/>
    </style:style>
    <style:style style:name="T11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T12" style:family="text">
      <style:text-properties fo:font-variant="normal" fo:text-transform="none" fo:font-size="14pt" fo:font-weight="bold" style:font-size-asian="14pt" style:font-weight-asian="bold" style:font-size-complex="14pt" style:font-style-complex="italic"/>
    </style:style>
    <style:style style:name="T13" style:family="text">
      <style:text-properties fo:font-variant="normal" fo:text-transform="none" fo:font-size="14pt" fo:letter-spacing="0.007cm" style:font-size-asian="14pt" style:font-size-complex="14pt"/>
    </style:style>
    <style:style style:name="T14" style:family="text">
      <style:text-properties fo:font-variant="normal" fo:text-transform="none" style:font-weight-complex="bold"/>
    </style:style>
    <style:style style:name="T15" style:family="text">
      <style:text-properties fo:font-variant="normal" fo:text-transform="none" fo:font-weight="bold" style:font-weight-asian="bold"/>
    </style:style>
    <style:style style:name="T16" style:family="text">
      <style:text-properties fo:font-variant="normal" fo:text-transform="none" fo:font-weight="bold" style:font-weight-asian="bold" style:font-style-complex="italic"/>
    </style:style>
    <style:style style:name="T17" style:family="text">
      <style:text-properties fo:font-variant="normal" fo:text-transform="none" fo:letter-spacing="0.007cm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fo:font-weight="normal" style:font-weight-asian="normal" style:font-weight-complex="normal" loext:opacity="0%"/>
    </style:style>
    <style:style style:name="T20" style:family="text">
      <style:text-properties fo:color="#000000" style:language-complex="ru" style:country-complex="RU"/>
    </style:style>
    <style:style style:name="T21" style:family="text">
      <style:text-properties fo:color="#000000" style:font-name="Liberation Serif" loext:opacity="100%"/>
    </style:style>
    <style:style style:name="T22" style:family="text">
      <style:text-properties fo:color="#000000" style:font-name="Liberation Serif" fo:font-size="13pt" style:font-size-asian="13pt" style:font-size-complex="13pt" loext:opacity="100%"/>
    </style:style>
    <style:style style:name="T23" style:family="text">
      <style:text-properties fo:color="#000000" loext:opacity="100%"/>
    </style:style>
    <style:style style:name="T24" style:family="text">
      <style:text-properties fo:color="#000000" fo:font-size="13pt" style:font-size-asian="13pt" style:font-size-complex="13pt" loext:opacity="100%"/>
    </style:style>
    <style:style style:name="T25" style:family="text">
      <style:text-properties fo:color="#000000" style:font-name="Liberation Serif" loext:opacity="100%"/>
    </style:style>
    <style:style style:name="T26" style:family="text">
      <style:text-properties fo:color="#000000" style:font-name="Liberation Serif" fo:font-size="13pt" style:font-size-asian="13pt" style:font-size-complex="13pt" loext:opacity="100%"/>
    </style:style>
    <style:style style:name="T27" style:family="text">
      <style:text-properties fo:color="#000000" style:font-name="Liberation Serif" loext:opacity="100%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style-complex="itali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873cm" draw:visible-area-height="13.55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/text:p>
      <text:p text:style-name="P19"><draw:frame draw:style-name="fr1" draw:name="Объект1" text:anchor-type="char" svg:x="8.158cm" svg:y="0.337cm" svg:width="1.369cm" svg:height="1.5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list xml:id="list1197182394567802557" text:style-name="WWNum3">
        <text:list-item>
          <text:h text:style-name="P20" text:outline-level="1">КОНТРОЛЬНО-СЧЕТНАЯ ПАЛАТА </text:h>
        </text:list-item>
        <text:list-item>
          <text:h text:style-name="P20" text:outline-level="1">ГРЯЗОВЕЦКОГО МУНИЦИПАЛЬНОГО ОКРУГА</text:h>
        </text:list-item>
        <text:list-item>
          <text:h text:style-name="P21" text:outline-level="1"/>
        </text:list-item>
        <text:list-item>
          <text:h text:style-name="P21" text:outline-level="1">П Р И К А З</text:h>
        </text:list-item>
      </text:list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0">27 декабря 2023 года</text:p>
          </table:table-cell>
          <table:table-cell table:style-name="Таблица1.B1" office:value-type="string">
            <text:p text:style-name="P70">№</text:p>
          </table:table-cell>
          <table:table-cell table:style-name="Таблица1.C1" office:value-type="float" office:value="27">
            <text:p text:style-name="P71">27</text:p>
          </table:table-cell>
        </table:table-row>
      </table:table>
      <text:p text:style-name="P9"><text:s text:c="58"/></text:p>
      <text:p text:style-name="P9"><text:s text:c="30"/>г. Грязовец <text:s/></text:p>
      <text:p text:style-name="P9"/>
      <text:p text:style-name="P11"/>
      <text:p text:style-name="P72"/>
      <text:p text:style-name="P72"/>
      <text:p text:style-name="P14"><text:span text:style-name="T20">Об утверждении стандарта внешнего муниципального финансового контроля «</text:span><text:span text:style-name="T3">Проведение аудита эффективности</text:span><text:span text:style-name="T20">»</text:span></text:p>
      <text:p text:style-name="P72"/>
      <text:p text:style-name="P12">В соответствии с Федеральным законом от 07 февраля 2011 года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Грязовецкого муниципального округа Вологодской области, утвержденным решением Земского Собрания Грязовецкого муниципального округа №14 от 21.09.2022 г.</text:p>
      <text:p text:style-name="P13">ПРИКАЗЫВАЮ:</text:p>
      <text:list xml:id="list5562224906551296345" text:style-name="WWNum5">
        <text:list-item>
          <text:p text:style-name="P10">У<text:span text:style-name="T18">твердить Стандарт внешнего муниципального финансового контроля </text:span><text:span text:style-name="T19">«</text:span><text:span text:style-name="T2">Проведение аудита эффективности</text:span><text:span text:style-name="T19">»</text:span><text:span text:style-name="T18"> (приложение 1).</text:span></text:p>
        </text:list-item>
      </text:list>
      <text:p text:style-name="P15"/>
      <text:p text:style-name="P17"/>
      <text:p text:style-name="P16"/>
      <text:p text:style-name="P18">Председатель Контрольно-счетной палаты</text:p>
      <text:p text:style-name="P18">Грязовецкого муниципального округа <text:s text:c="53"/>Т.В. Ничипуренко</text:p>
      <text:p text:style-name="P24"/>
      <text:p text:style-name="P24"/>
      <text:p text:style-name="P24"/>
      <text:p text:style-name="P23"/>
      <text:p text:style-name="P23"/>
      <text:p text:style-name="P73">Приложение 1</text:p>
      <text:p text:style-name="P30">к приказу №27 от 27.12.2023года</text:p>
      <text:p text:style-name="P24"/>
      <text:p text:style-name="P25"/>
      <text:p text:style-name="P25"/>
      <text:p text:style-name="P25"/>
      <text:p text:style-name="P25">Контрольно-счетная палата</text:p>
      <text:p text:style-name="P25">Грязовецкого муниципального округа</text:p>
      <text:p text:style-name="P25">Вологодской области</text:p>
      <text:p text:style-name="P24"/>
      <text:p text:style-name="P24"/>
      <text:p text:style-name="P27"/>
      <text:p text:style-name="P27"/>
      <text:p text:style-name="P27">СТАНДАРТ </text:p>
      <text:p text:style-name="P27">ВНЕШНЕГО МУНИЦИПАЛЬНОГО ФИНАНСОВОГО КОНТРОЛЯ</text:p>
      <text:p text:style-name="P27"/>
      <text:p text:style-name="P27"/>
      <text:p text:style-name="P28">«<text:span text:style-name="T4">Проведение аудита эффективности</text:span>»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2023</text:p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/>
      <text:p text:style-name="P29"/>
      <text:p text:style-name="P29"><text:soft-page-break/>Содержание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144959776250096814" text:style-name="WWNum1">
              <text:list-item>
                <text:p text:style-name="P33">Общие положения</text:p>
              </text:list-item>
            </text:list>
          </table:table-cell>
          <table:table-cell table:style-name="Таблица2.A1" office:value-type="string">
            <text:p text:style-name="P32">3</text:p>
          </table:table-cell>
        </table:table-row>
        <table:table-row table:style-name="Таблица2.1">
          <table:table-cell table:style-name="Таблица2.A1" office:value-type="string">
            <text:list xml:id="list36344462" text:continue-numbering="true" text:style-name="WWNum1">
              <text:list-item>
                <text:h text:style-name="P75" text:outline-level="1">Содержание и организация аудита эффективности</text:h>
              </text:list-item>
            </text:list>
          </table:table-cell>
          <table:table-cell table:style-name="Таблица2.A1" office:value-type="string">
            <text:p text:style-name="P32">3</text:p>
          </table:table-cell>
        </table:table-row>
        <table:table-row table:style-name="Таблица2.1">
          <table:table-cell table:style-name="Таблица2.A1" office:value-type="string">
            <text:list xml:id="list36324314" text:continue-numbering="true" text:style-name="WWNum1">
              <text:list-item>
                <text:h text:style-name="P74" text:outline-level="1">Определение эффективности использования бюджетных средств</text:h>
              </text:list-item>
            </text:list>
          </table:table-cell>
          <table:table-cell table:style-name="Таблица2.A1" office:value-type="string">
            <text:p text:style-name="P32">4</text:p>
          </table:table-cell>
        </table:table-row>
        <table:table-row table:style-name="Таблица2.1">
          <table:table-cell table:style-name="Таблица2.A1" office:value-type="string">
            <text:list xml:id="list36330177" text:continue-numbering="true" text:style-name="WWNum1">
              <text:list-item>
                <text:p text:style-name="P34"><text:span text:style-name="T31">Подготовительный этап проведения аудита эффективности</text:span></text:p>
              </text:list-item>
            </text:list>
          </table:table-cell>
          <table:table-cell table:style-name="Таблица2.A1" office:value-type="string">
            <text:p text:style-name="P32">5</text:p>
          </table:table-cell>
        </table:table-row>
        <table:table-row table:style-name="Таблица2.1">
          <table:table-cell table:style-name="Таблица2.A1" office:value-type="string">
            <text:list xml:id="list36344800" text:continue-numbering="true" text:style-name="WWNum1">
              <text:list-item>
                <text:p text:style-name="P34">Основной этап аудита эффективности </text:p>
              </text:list-item>
            </text:list>
          </table:table-cell>
          <table:table-cell table:style-name="Таблица2.B5" office:value-type="float" office:value="9">
            <text:p text:style-name="P32">9</text:p>
          </table:table-cell>
        </table:table-row>
        <table:table-row table:style-name="Таблица2.1">
          <table:table-cell table:style-name="Таблица2.A1" office:value-type="string">
            <text:list xml:id="list36320381" text:continue-numbering="true" text:style-name="WWNum1">
              <text:list-item>
                <text:p text:style-name="P34">Заключительный этап аудита эффективности</text:p>
              </text:list-item>
            </text:list>
          </table:table-cell>
          <table:table-cell table:style-name="Таблица2.B5" office:value-type="float" office:value="10">
            <text:p text:style-name="P32">10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36"><text:span text:style-name="T28"><text:s/></text:span><text:span text:style-name="T28"><text:s/></text:span><text:span text:style-name="T28"><text:s/>1.Общие положения</text:span></text:p>
      <text:p text:style-name="P38"/>
      <text:p text:style-name="P37"><text:tab/>1.1. Стандарт финансового контрол<text:span text:style-name="T30">я </text:span><text:span text:style-name="T19">«</text:span><text:span text:style-name="T2">Проведение аудита эффективности</text:span><text:span text:style-name="T19">»</text:span><text:span text:style-name="T30"> <text:s/>(далее – Стандарт), <text:s/>разработан в соответствии с:</text:span></text:p>
      <text:p text:style-name="P37">- Федеральным законом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 (далее – Федеральный закон № 6-ФЗ), </text:p>
      <text:p text:style-name="P37">- Положением о контрольно-счетной палате Грязовецкого муниципального округа, утвержденным <text:s/>решением Земского Собрания <text:s/>от 21.09.2022 №14 (далее – Положение о контрольно-счетной палате),</text:p>
      <text:p text:style-name="P1"><text:span text:style-name="T21">-</text:span><text:span text:style-name="Font_20_Style13"><text:span text:style-name="T22">Общими требованиями к стандартам внешнего <text:s/>государственного и муниципального аудита (контроля) <text:s/>для проведения контрольных и экспертно-аналитических мероприятий <text:s/>контрольно-счетными <text:s/>органами субъектов Российской Федерации и муниципальных образований»</text:span></text:span></text:p>
      <text:p text:style-name="P35"><text:tab/>1.2.<text:span text:style-name="T14">Целью Стандарта является установление общих правил и процедур проведения аудита эффективности. Стандарт предназначен для использования должностными лицами Контрольно-счетной палаты округа (далее – КСП округа) при проведении соответствующего контрольного мероприятия.</text:span></text:p>
      <text:list xml:id="list5430149780273478335" text:style-name="L1">
        <text:list-item>
          <text:list>
            <text:list-item>
              <text:p text:style-name="P41"><text:span text:style-name="T1">Задачами Стандарта являются определение содержания аудита эффективности; установление правил и процедур организации и проведения аудита эффективности; определение особенностей аудита эффективности.</text:span></text:p>
              <text:h text:style-name="P42" text:outline-level="1"><text:span text:style-name="T15"/></text:h>
            </text:list-item>
          </text:list>
        </text:list-item>
      </text:list>
      <text:h text:style-name="P43" text:outline-level="1"><text:span text:style-name="T15">2. Содержание и организация аудита эффективности</text:span><text:bookmark-start text:name="_Toc494459945"/><text:bookmark-end text:name="_Toc494459945"/></text:h>
      <text:p text:style-name="P44"><text:span text:style-name="T1">2.1. Аудит эффективности представляет собой тип внешнего муниципального финансового контроля, осуществляемого посредством проведения контрольного мероприятия, целями которого являются определение эффективности <text:s/>использования средств <text:s/>бюджета округа. </text:span></text:p>
      <text:p text:style-name="P40"><text:span text:style-name="T1">2.2. Предметом аудита эффективности является использование средств <text:s text:c="2"/>бюджета округа.</text:span><text:bookmark text:name="_GoBack1"/></text:p>
      <text:p text:style-name="P40"><text:span text:style-name="T1">Предметом аудита эффективности является также деятельность объектов аудита по использованию бюджетных средств.</text:span></text:p>
      <text:p text:style-name="P40"><text:span text:style-name="T1">В процессе аудита эффективности в пределах полномочий КСП округа проверяются:</text:span></text:p>
      <text:p text:style-name="P40"><text:span text:style-name="T1">организация и процессы использования бюджетных средств;</text:span></text:p>
      <text:p text:style-name="P40"><text:span text:style-name="T1">результаты использования бюджетных средств.</text:span></text:p>
      <text:p text:style-name="P45"><text:span text:style-name="T1">2.3. Объектами аудита эффективности </text:span><text:span text:style-name="T17">являются органы и организации, указанные в <text:s/>Положении о КСП округа <text:s/>(далее – объекты аудита, проверяемые объекты).</text:span><text:span text:style-name="T1"> </text:span></text:p>
      <text:p text:style-name="P49"><text:span text:style-name="T1">2.4. Аудит эффективности проводится в три этапа: подготовительный, основной и заключительный.</text:span></text:p>
      <text:p text:style-name="P44"><text:span text:style-name="T1">2.5. На подготовительном этапе аудита эффективности осуществляется предварительное изучение предмета и объектов аудита эффективности для определения </text:span><text:soft-page-break/><text:span text:style-name="T1">целей и вопросов программы проведения контрольного мероприятия, методов его проведения, а также для выбора и (или) разработки критериев оценки эффективности. </text:span></text:p>
      <text:p text:style-name="P44"><text:span text:style-name="T1">2.6. На основном этапе аудита эффективности проводятся контрольные действия в соответствии с программой проведения контрольного мероприятия, в том числе непосредственно на объектах, в ходе которых осуществляется сбор фактических данных и информации, необходимых для получения доказательств, составляются акты, фиксирующие результаты контрольных действий. </text:span></text:p>
      <text:p text:style-name="P44"><text:span text:style-name="T1">2.7. На заключительном этапе аудита эффективности подготавливается отчет о результатах проведения контрольного мероприятия, оформляются другие документы по его результатам. </text:span></text:p>
      <text:p text:style-name="P44"><text:span text:style-name="T1">2.8. С учетом срока проведения контрольного мероприятия соотношение затрат времени между этапами аудита эффективности может варьироваться в каждом конкретном случае в зависимости от целей, характера предмета, объектов аудита эффективности. </text:span></text:p>
      <text:p text:style-name="P55"><text:span text:style-name="T1">2.9.<text:tab/>Для успешного и качественного проведения аудита эффективности, как правило, требуются определенные профессиональные знания проверяемой сферы использования бюджетных средств. В этих целях могут привлекаться на договорной основе независимые эксперты, которые должны отбираться с учётом их квалификации, понимания данной проблемы и наличия соответствующих знаний и опыта.</text:span></text:p>
      <text:p text:style-name="P39"/>
      <text:h text:style-name="P43" text:outline-level="1"><text:span text:style-name="T15">3. Определение эффективности использования бюджетных средств</text:span><text:bookmark-start text:name="_Toc494459952"/><text:bookmark-end text:name="_Toc494459952"/></text:h>
      <text:p text:style-name="P54"><text:span text:style-name="T1">3.1. Эффективность использования бюджетных средств характеризуется соотношением результатов достижения целей и решения задач социально-экономического развития <text:s/>Грязовецкого муниципального округа <text:s/>и затратами на их достижение, которое включает определение экономности и результативности использования бюджетных средств.</text:span></text:p>
      <text:p text:style-name="P54"><text:span text:style-name="T1">При проведении аудита эффективности устанавливается, насколько экономично и результативно использованы бюджетные средства объектами аудита на достижение запланированных целей, решение поставленных перед ними задач, выполнение возложенных функций, или определяются отдельные из указанных сторон эффективности использования бюджетных средств.</text:span></text:p>
      <text:p text:style-name="P56"><text:span text:style-name="T1">3.2.<text:tab/>Экономность характеризуется достижением объектом аудита заданных результатов с использованием наименьшего объема бюджетных средств.</text:span></text:p>
      <text:p text:style-name="P54"><text:span text:style-name="T1">Определение экономности использования бюджетных средств проверяемым объектом осуществляется посредством проверки способов достижения необходимых результатов (например, сравнение затраченных объектом аудита ресурсов на приобретение товаров, работ, услуг с аналогичными показателями предыдущего периода или с показателями других организаций). </text:span></text:p>
      <text:p text:style-name="P54"><text:span text:style-name="T1">Для оценки экономности использования бюджетных средств необходимо установить, имелись ли у объекта аудита возможности достижения заданных результатов наименее затратным способом и их более рационального использования для того, чтобы достигнуть поставленных целей на основе использования меньшего объема бюджетных средств.</text:span></text:p>
      <text:p text:style-name="P57"><text:span text:style-name="T1">3.3.<text:tab/>Результативность характеризуется достижением объектом аудита наилучших результатов с использованием определенного объема бюджетных средств.</text:span></text:p>
      <text:p text:style-name="P54"><text:span text:style-name="T1">Для оценки результативности использования бюджетных средств необходимо установить, имелись ли у объекта аудита возможности достижения наилучших </text:span><text:soft-page-break/><text:span text:style-name="T1">результатов с использованием определенного объема бюджетных средств на указанные цели. </text:span></text:p>
      <text:p text:style-name="P54"><text:span text:style-name="T1">В процессе определения результативности использования бюджетных средств целесообразно провести анализ достижения установленных документами стратегического планирования и иными нормативными правовыми актами социально-экономических целей и решения поставленных задач, на которые были использованы бюджетные средства.</text:span></text:p>
      <text:p text:style-name="P44"><text:span text:style-name="T1">В случаях, когда бюджетные средства использованы в полном объеме на закупку определенных товаров, выполнение конкретных работ, оказание услуг, результатом их использования будет наличие данных товаров, работ, услуг в запланированном количестве и требуемого качества. Если указанные товары, работы, услуги не обеспечивают удовлетворение потребностей тех, для кого они предназначены, необходимо с учетом особенностей проверяемой сферы использования бюджетных средств отметить недостижение или достижение не в полной мере целей и нерешение или решение не в полной мере задач, установленных документами стратегического планирования или иными нормативными правовыми актами.</text:span></text:p>
      <text:p text:style-name="P44"><text:span text:style-name="T1">Для оценки результативности использования бюджетных средств в определенных сферах применяются нормативы и показатели, используемые участниками бюджетного процесса при планировании бюджетных ассигнований. С целью установления использованного объектом аудита эффективности объема бюджетных средств в расчете на единицу выполненной работы, оказанной услуги используются нормативы финансовых затрат в случае оценки степени и полноты оказания муниципальных услуг, показатели муниципальных программ и другие. </text:span></text:p>
      <text:p text:style-name="P44"><text:span text:style-name="T1">3.4.<text:tab/>Оценка эффективности использования бюджетных средств может осуществляться по следующим взаимосвязанным направлениям:</text:span></text:p>
      <text:p text:style-name="P44"><text:span text:style-name="T1">оценка эффективности использования бюджетных средств на реализацию муниципальных программ и непрограммных направлений деятельности;</text:span></text:p>
      <text:p text:style-name="P44"><text:span text:style-name="T1">оценка эффективности использования бюджетных средств на выполнение мероприятий;</text:span></text:p>
      <text:p text:style-name="P44"><text:span text:style-name="T1">оценка эффективности использования бюджетных средств по отдельным видам расходов классификации расходов бюджетов.</text:span></text:p>
      <text:p text:style-name="P50"/>
      <text:p text:style-name="P63"><text:span text:style-name="T16">4. Подготовительный этап проведения аудита эффективности</text:span></text:p>
      <text:p text:style-name="P51"/>
      <text:p text:style-name="P58"><text:span text:style-name="T1">4.1. <text:tab/>Предварительное изучение предмета и объектов аудита эффективности <text:s text:c="2"/></text:span></text:p>
      <text:p text:style-name="P58"><text:span text:style-name="T1">4.1.1. При проведении аудита эффективности проводится этап предварительного изучения его предмета и проверяемых объектов, необходимый для подготовки к проведению проверок и оценки результатов использования бюджетных средств.</text:span></text:p>
      <text:p text:style-name="P53"><text:span text:style-name="T1">В процессе предварительного изучения определяются:</text:span></text:p>
      <text:p text:style-name="P44"><text:span text:style-name="T1">цели и вопросы аудита эффективности;</text:span></text:p>
      <text:p text:style-name="P44"><text:span text:style-name="T1">методы проведения аудита эффективности, а также способы получения и изучения фактических данных и информации;</text:span></text:p>
      <text:p text:style-name="P44"><text:span text:style-name="T1">критерии оценки эффективности использования бюджетных средств.</text:span></text:p>
      <text:p text:style-name="P54"><text:span text:style-name="T1">По результатам предварительного изучения подготавливается программа проведения аудита эффективности.</text:span></text:p>
      <text:p text:style-name="P44"><text:span text:style-name="T1">4.1.2.<text:tab/>В процессе предварительного изучения осуществляется сбор и проводится анализ необходимой информации, касающейся предмета и деятельности объектов аудита, выявляются и анализируются существующие риски неэффективного </text:span><text:soft-page-break/><text:span text:style-name="T1">использования бюджетных средств, проводятся при необходимости консультации с независимыми <text:s/>экспертами, в случае их привлечения к проведению аудита эффективности.</text:span></text:p>
      <text:p text:style-name="P58"><text:span text:style-name="T1">4.1.3.<text:tab/> Результаты предварительного изучения предмета аудита эффективности и проверяемых объектов фиксируются в рабочей документации, содержащей соответствующие аналитические и иные материалы, служащие обоснованием для выбранных целей и вопросов аудита эффективности, методов его проведения, способов получения и изучения фактических данных и информации, а также критериев оценки эффективности использования бюджетных средств.</text:span></text:p>
      <text:p text:style-name="P46"><text:span text:style-name="T1">4.1.4. Для осуществления аудита эффективности необходимо выбирать, как правило, несколько целей, которые определяют границы содержания предмета, сформулированного в его наименовании. Формулировки этих целей должны указывать, на какие основные вопросы, относящиеся к оценке эффективности использования бюджетных средств в рамках предмета аудита эффективности и деятельности проверяемых объектов, ответит его проведение.</text:span></text:p>
      <text:p text:style-name="P44"><text:span text:style-name="T1">4.1.5. Цели аудита эффективности должны быть направлены на такие аспекты проверяемой сферы использования бюджетных средств и деятельности объектов аудита, в которых выявлена высокая степень рисков неэффективного использования бюджетных средств, чтобы результаты проверки могли дать наибольший эффект от проведения данного аудита эффективности.</text:span></text:p>
      <text:p text:style-name="P54"><text:span text:style-name="T1">Цели аудита эффективности определяются также исходя из содержания целей и задач проверяемой сферы использования бюджетных средств или деятельности проверяемых объектов, а также запланированных результатов их достижения и выполнения.</text:span></text:p>
      <text:p text:style-name="P47"><text:span text:style-name="T1">4.1.6. Цели аудита эффективности должны иметь четкие формулировки и включать определение экономичности, продуктивности и результативности использования бюджетных средств в совокупности или их оценки в различном сочетании, в соответствии с которыми можно было бы сделать отвечающие им выводы и рекомендации по результатам аудита эффективности.</text:span></text:p>
      <text:p text:style-name="P47"><text:span text:style-name="T1">4.1.7. Вопросы аудита эффективности определяются по каждой цели и должны ей соответствовать. Перечень и содержание вопросов должны быть такими, чтобы результаты их проверки и анализа, выступающие в форме полученных доказательств, обеспечивали достижение поставленной цели аудита эффективности.</text:span></text:p>
      <text:p text:style-name="P54"><text:span text:style-name="T1">Количество вопросов по каждой цели аудита эффективности должно быть сравнительно небольшим, но они должны быть существенными и важными для определения эффективности использования бюджетных средств в проверяемой сфере.</text:span></text:p>
      <text:p text:style-name="P54"><text:span text:style-name="T1">4.1.8. По результатам предварительного изучения исполнителями контрольного мероприятия готовится проект программы контрольного мероприятия по аудиту эффективности. </text:span></text:p>
      <text:p text:style-name="P54"><text:span text:style-name="T1">4.2. Критерии оценки эффективности использования бюджетных средств</text:span></text:p>
      <text:p text:style-name="P54"><text:span text:style-name="T1">4.2.1. Критерии оценки эффективности представляют собой качественные и количественные характеристики организации, процессов и результатов использования бюджетных средств и (или) деятельности объектов аудита, которые показывают, какими должны быть организация и процессы и какие результаты являются свидетельством эффективного использования бюджетных средств.</text:span></text:p>
      <text:p text:style-name="P54"><text:span text:style-name="T1">Критерии оценки эффективности выбираются для каждой установленной цели аудита эффективности. Они должны соответствовать цели аудита эффективности и служить основой для заключений и выводов об эффективности использования </text:span><text:soft-page-break/><text:span text:style-name="T1">бюджетных средств, которые делаются путем сравнения фактических данных о результатах использования бюджетных средств, полученных в процессе проверки и анализа, с установленными критериями.</text:span></text:p>
      <text:p text:style-name="P59"><text:span text:style-name="T1">4.2.2.<text:tab/> Выбор критериев оценки эффективности осуществляется в процессе предварительного изучения предмета аудита эффективности и деятельности проверяемых объектов после определения его целей на основе анализа законодательных и иных нормативных правовых актов, а также документов, относящихся к предмету аудита эффективности или деятельности проверяемых объектов, которые устанавливают правила, требования, процедуры организации и запланированные показатели результатов использования бюджетных средств.</text:span></text:p>
      <text:p text:style-name="P44"><text:span text:style-name="T1">В случае невозможности выбора критериев оценки эффективности на основе законодательных и нормативных правовых актов их разработка осуществляется на основе анализа:</text:span></text:p>
      <text:p text:style-name="P54"><text:span text:style-name="T1"><text:s/>результатов деятельности проверяемых объектов в предшествующий период или работы других органов и организаций Грязовецкого муниципального округа, которые осуществляют деятельность в проверяемой сфере использования бюджетных средств или выполняют аналогичные виды работ;</text:span></text:p>
      <text:p text:style-name="P53"><text:span text:style-name="T1">государственных статистических данных и других источников.</text:span></text:p>
      <text:p text:style-name="P44"><text:span text:style-name="T1">4.2.3.<text:tab/>Результаты аудита эффективности в значительной мере зависят от оптимального выбора и (или) разработки критериев оценки эффективности, которые должны быть объективными, четкими, сравнимыми, достаточными.</text:span></text:p>
      <text:p text:style-name="P59"><text:span text:style-name="T1"><text:s/>Критерии являются объективными в том случае, если они выбраны в результате всестороннего анализа проверяемой сферы использования бюджетных средств и деятельности объектов аудита, отражают их особенности и соответствуют целям аудита эффективности.</text:span></text:p>
      <text:p text:style-name="P54"><text:span text:style-name="T1">Четкость критериев заключается в том, что они должны иметь формулировки, которые не содержат двусмысленности и не могут быть подвержены различным интерпретациям ни со стороны проверяющих или проверяемых, ни со стороны будущих пользователей отчета о результатах аудита эффективности.</text:span></text:p>
      <text:p text:style-name="P54"><text:span text:style-name="T1">Сравнимость критериев состоит в том, чтобы они увязывались с критериями оценки эффективности, использованными при проведении аналогичного аудита эффективности в данной сфере использования бюджетных средств или на подобных объектах, а также сами могли применяться при проведении аналогичного аудита эффективности.</text:span></text:p>
      <text:p text:style-name="P54"><text:span text:style-name="T1">Критерии являются достаточными в том случае, когда на основе их совокупности делаются обоснованные заключения и выводы об эффективности использования бюджетных средств в соответствии с поставленными целями аудита эффективности.</text:span></text:p>
      <text:p text:style-name="P59"><text:span text:style-name="T1">4.2.4.<text:tab/> Количество критериев оценки эффективности в каждом аудите эффективности может быть различным в зависимости от особенностей предмета аудита эффективности и деятельности проверяемых объектов. Необходимо, чтобы состав критериев был достаточным для формирования обоснованных заключений и выводов по результатам аудита эффективности в соответствии с поставленными целями.</text:span></text:p>
      <text:p text:style-name="P54"><text:span text:style-name="T1">4.2.5. В процессе выбора критериев целесообразно обсудить и желательно согласовать с руководством объектов аудита перечень критериев, включаемых в программу аудита эффективности, который будет применяться для оценки эффективности использования бюджетных средств.</text:span></text:p>
      <text:p text:style-name="P53"><text:span text:style-name="T1">4.3. Методы проведения аудита эффективности</text:span></text:p>
      <text:p text:style-name="P44"><text:soft-page-break/><text:span text:style-name="T1">4.3.1. Аудит эффективности проводится с использованием методов контрольного мероприятия. </text:span></text:p>
      <text:p text:style-name="P44"><text:span text:style-name="T1">4.3.2. В зависимости от того, какие аспекты использования бюджетных средств или особенности деятельности проверяемых объектов являются предметом аудита эффективности, могут использоваться следующие подходы, которые направлены на проверку:</text:span></text:p>
      <text:p text:style-name="P64"><text:span text:style-name="T1">а)<text:tab/>организации использования бюджетных средств;</text:span></text:p>
      <text:p text:style-name="P64"><text:span text:style-name="T1">б)<text:tab/>результатов использования бюджетных средств;</text:span></text:p>
      <text:p text:style-name="P60"><text:span text:style-name="T1">в)<text:tab/>отдельных аспектов использования бюджетных средств в проверяемой сфере или в деятельности проверяемых объектов;</text:span></text:p>
      <text:p text:style-name="P65"><text:span text:style-name="T1"><text:s text:c="2"/>г) проблем в организации, процессах и результатах использования бюджетных средств или в деятельности проверяемых объектов по их использованию.</text:span></text:p>
      <text:p text:style-name="P59"><text:span text:style-name="T1">4.3.3.<text:tab/> Проверка и анализ организации использования бюджетных средств является, как правило, исходным пунктом проведения аудита эффективности. Проверяются и анализируются системы управления, планирования, мониторинга и контроля в проверяемой сфере использования бюджетных средств в соответствии с установленными критериями.</text:span></text:p>
      <text:p text:style-name="P54"><text:span text:style-name="T1">Определяются наличие, надежность и результативность функционирования на проверяемых объектах внутреннего контроля, его способность обеспечивать в должной мере достижение запланированных результатов использования бюджетных средств. Как правило, тщательно изучаются и проверяются только те элементы системы контроля, в которых может существовать высокая степень риска их ненадежности. Кроме того, при проверке необходимо учитывать влияние того или иного элемента системы контроля на достижение запланированных результатов.</text:span></text:p>
      <text:p text:style-name="P54"><text:span text:style-name="T1">В случае, если установлено, что система внутреннего контроля функционирует достаточно эффективно, можно предполагать, что конечные результаты, достигнутые в проверяемой сфере использования бюджетных средств или в работе проверяемого объекта, являются вполне удовлетворительными и не требуют специальной проверки в ходе аудита эффективности.</text:span></text:p>
      <text:p text:style-name="P59"><text:span text:style-name="T1">4.3.4. <text:tab/>При анализе результатов использования бюджетных средств в проверяемой сфере проводится сравнительная оценка фактических и запланированных результатов, причем на начальном этапе проверяются и изучаются результаты деятельности по их использованию, а не применявшиеся для их достижения методы или процессы. Для такого подхода необходимы соответствующие критерии в целях качественной и количественной оценки достигнутых результатов использования бюджетных средств.</text:span></text:p>
      <text:p text:style-name="P54"><text:span text:style-name="T1">Если достигнутые результаты деятельности объекта аудита являются неудовлетворительными, то есть установлено, что они не соответствуют установленным критериям оценки эффективности, проверка должна быть продолжена в той мере, в какой это необходимо для выявления конкретных причин, которые привели к неудовлетворительным результатам. В этом случае определяется наличие резервов для получения более высоких результатов и формулируются соответствующие рекомендации по повышению эффективности использования бюджетных средств.</text:span></text:p>
      <text:p text:style-name="P54"><text:span text:style-name="T1">Если в ходе проверки установлено, что результаты оказались удовлетворительными, это означает минимальный риск наличия серьезных недостатков в проверяемой сфере использования бюджетных средств или в деятельности объекта аудита. </text:span></text:p>
      <text:p text:style-name="P61"><text:span text:style-name="T1">4.3.5.<text:tab/>Для проведения проверки и анализа отдельных аспектов использования бюджетных средств необходимо выбирать такие конкретные аспекты в проверяемой </text:span><text:soft-page-break/><text:span text:style-name="T1">сфере или в деятельности объектов проверки, результаты проверки и анализа которых дают возможность не только сделать обобщенные выводы об эффективности использования бюджетных средств в рамках предмета аудита эффективности, но и могут быть использованы для повышения эффективности использования бюджетных средств во всей проверяемой сфере или для совершенствования деятельности других органов и организаций в данной сфере.</text:span></text:p>
      <text:p text:style-name="P54"><text:span text:style-name="T1">Выбор конкретных аспектов использования бюджетных средств осуществляется с учетом степени их влияния на результаты использования бюджетных средств в проверяемой сфере или на деятельность объектов аудита и определяется целями и вопросами аудита эффективности. Если в результате проверки выбранных аспектов выявлены серьезные недостатки и проблемы, это является основанием для вывода о неэффективном использовании бюджетных средств в рамках предмета аудита эффективности.</text:span></text:p>
      <text:p text:style-name="P67"><text:span text:style-name="T1">4.3.6. В случае если предметом аудита эффективности являются проблемы в организации, процессах и результатах использования бюджетных средств или в деятельности проверяемых объектов по их использованию, его проведение в первую очередь должно быть направлено на выявление наличия самих проблем (или признаков таких проблем), а затем проводиться их изучение.</text:span></text:p>
      <text:p text:style-name="P67"><text:span text:style-name="T1">Такой подход проведения аудита эффективности применяется при изучении проблем в использовании бюджетных средств, причины возникновения которых невозможно установить в процессе предварительного изучения предмета и объектов аудита эффективности. В процессе предварительного изучения определяются лишь признаки возможных проблем в сфере его предмета или в деятельности объектов аудита эффективности, что является исходным пунктом аудита эффективности, а не результатом его проведения.</text:span></text:p>
      <text:p text:style-name="P67"><text:span text:style-name="T1">Основная задача аудита эффективности при таком подходе заключается в подтверждении предполагаемых проблем в сфере предмета или в деятельности объекта, относящихся к эффективности использования бюджетных средств, в установлении причин возникновения и последствий этих проблем для разработки соответствующих рекомендаций по их устранению.</text:span></text:p>
      <text:p text:style-name="P26"><text:span text:style-name="T1"><text:s text:c="9"/>4.3.7. При проведении аудита эффективности подходы, указанные в пункте 4.3.2 настоящего Стандарта, могут быть использованы при рассмотрении его предмета в различном сочетании.</text:span></text:p>
      <text:p text:style-name="P52"/>
      <text:p text:style-name="P63"><text:span text:style-name="T15">5. Основной этап аудита эффективности </text:span></text:p>
      <text:p text:style-name="P52"/>
      <text:h text:style-name="P66" text:outline-level="1"><text:span text:style-name="T1">5.1. Сбор фактических данных и информации. Получение доказательств.</text:span></text:h>
      <text:p text:style-name="P65"><text:span text:style-name="T1">5.1.1. Сбор фактических данных и информации в ходе основного этапа аудита эффективности осуществляется посредством:</text:span></text:p>
      <text:p text:style-name="P65"><text:span text:style-name="T1">проведения контрольных действий на объектах аудита;</text:span></text:p>
      <text:p text:style-name="P65"><text:span text:style-name="T1">получения информации из других источников, в том числе по запросам, направляемым адресатам в порядке, установленном в КСП округа.</text:span></text:p>
      <text:p text:style-name="P67"><text:span text:style-name="T1">5.1.2. В аудите эффективности доказательства представляют собой достаточные фактические данные и достоверную информацию, которые:</text:span></text:p>
      <text:p text:style-name="P67"><text:span text:style-name="T1">подтверждают выявленные недостатки в организации, процессах и результатах использования бюджетных средств, а также в деятельности объектов аудита эффективности по их использованию;</text:span></text:p>
      <text:p text:style-name="P67"><text:soft-page-break/><text:span text:style-name="T1">обосновывают заключения, выводы и рекомендации по результатам аудита эффективности.</text:span></text:p>
      <text:p text:style-name="P67"><text:span text:style-name="T1">5.1.3. Доказательства используются для обоснования:</text:span></text:p>
      <text:p text:style-name="P67"><text:span text:style-name="T1">соответствия или несоответствия организации, процессов и результатов использования бюджетных средств, а также деятельности объектов аудита по их использованию установленным критериям оценки эффективности;</text:span></text:p>
      <text:p text:style-name="P67"><text:span text:style-name="T1">обоснования недостатков и проблем в организации, процессах и результатах использования федеральных и иных ресурсов, а также в деятельности объектов аудита эффективности по их использованию;</text:span></text:p>
      <text:p text:style-name="P67"><text:span text:style-name="T1">заключений и выводов по результатам аудита эффективности;</text:span></text:p>
      <text:p text:style-name="P67"><text:span text:style-name="T1">выявленных возможностей совершенствования деятельности объектов аудита по использованию бюджетных средств и повышению эффективности их использования, а также соответствующих рекомендаций.</text:span></text:p>
      <text:p text:style-name="P54"><text:span text:style-name="T1">В составе доказательств также должны использоваться фактические данные и информация, собранные в процессе предварительного изучения предмета аудита эффективности и проверяемых объектов. </text:span></text:p>
      <text:h text:style-name="P69" text:outline-level="1"><text:span text:style-name="T1"><text:s text:c="2"/>5.2. Способы получения и изучения фактических данных и информации</text:span></text:h>
      <text:p text:style-name="P68"><text:span text:style-name="T1"><text:s text:c="2"/>5.2.1. Аудит эффективности может проводиться с использованием различных способов получения и методов изучения фактических данных и информации, выбор которых осуществляется таким образом, чтобы их применение обеспечивало возможность получения достаточных доказательств, позволяющих сделать обобщенные заключения и выводы.</text:span></text:p>
      <text:p text:style-name="P44"><text:span text:style-name="T1">5.2.2. Источниками первичной информации могут быть фактические данные, которые получены в результате использования таких способов получения фактических данных и информации, как запрос информации, использование нескольких источников информации, опрос, устные беседы, и других.</text:span></text:p>
      <text:p text:style-name="P44"><text:span text:style-name="T1">5.2.3. Изучение фактических данных и информации осуществляется с учетом критериев оценки эффективности использования бюджетных средств.</text:span></text:p>
      <text:p text:style-name="P26"><text:span text:style-name="T1"><text:s text:c="10"/>5.3. Результатом проведения основного этапа проведения аудита эффективности являются оформленные акты и рабочая документация.</text:span></text:p>
      <text:p text:style-name="P52"/>
      <text:p text:style-name="P63"><text:span text:style-name="T15">6. Заключительный этап аудита эффективности <text:s/></text:span></text:p>
      <text:p text:style-name="P52"/>
      <text:p text:style-name="P54"><text:span text:style-name="T1">6.1. По результатам проверок эффективности использования бюджетных средств на основании актов подготавливается отчет. </text:span></text:p>
      <text:p text:style-name="P54"><text:span text:style-name="T1">6.2. Подготовку результатов аудита эффективности необходимо начинать со всестороннего анализа и сравнения собранных фактических данных и информации (доказательств), которые зафиксированы в составленных в ходе проверки актах и рабочих документах, с утвержденными критериями оценки эффективности. По результатам этого сравнения следует подготовить заключения, которые должны указывать, в какой степени результаты использования бюджетных средств в проверяемой сфере или деятельности объектов аудита соответствуют критериям оценки эффективности.</text:span></text:p>
      <text:p text:style-name="P54"><text:span text:style-name="T1">Если реальные результаты использования бюджетных средств в проверяемой сфере и организация деятельности объектов аудита соответствуют установленным критериям, это означает, что бюджетные средства используются с достаточной степенью эффективности. Их несоответствие свидетельствует о наличии недостатков и необходимости улучшения организации деятельности объектов проверки по </text:span><text:soft-page-break/><text:span text:style-name="T1">использованию бюджетных средств. В случае выявления недостатков заключения должны содержать конкретные факты, свидетельствующие о неэффективном использовании бюджетных средств в проверяемой сфере или объектами аудита.</text:span></text:p>
      <text:p text:style-name="P62"><text:span text:style-name="T1">6.3.<text:tab/> При проведении сравнительного анализа и подготовке заключений по его результатам следует исходить только из полученных и собранных фактических данных, служащих надежными доказательствами сделанных заключений. На основе заключений формулируются соответствующие выводы по каждой цели аудита эффективности, которые должны:</text:span></text:p>
      <text:p text:style-name="P54"><text:span text:style-name="T1">содержать характеристику и значимость выявленных отклонений фактических результатов использования бюджетных средств в проверяемой сфере или деятельности объектов аудита от критериев оценки эффективности, установленных в программе аудита эффективности;</text:span></text:p>
      <text:p text:style-name="P54"><text:span text:style-name="T1">определять причины выявленных недостатков, которые привели к неэффективному использованию бюджетных средств, и последствия, которые эти недостатки влекут или могут повлечь за собой;</text:span></text:p>
      <text:p text:style-name="P44"><text:span text:style-name="T14">указывать должностных лиц, действия которых привели к возникновению выявленных недостатков</text:span><text:span text:style-name="T1">;</text:span></text:p>
      <text:p text:style-name="P54"><text:span text:style-name="T1">включать общую оценку степени эффективности использования бюджетных средств исходя из целей аудита эффективности.</text:span></text:p>
      <text:p text:style-name="P26"><text:span text:style-name="T1">Заключения о соответствии фактических результатов использования бюджетных средств в проверяемой сфере или деятельности объектов аудита установленным критериям оценки эффективности, а также сделанные на их основе выводы отражаются в соответствующих разделах отчета о результатах контрольного мероприятия.</text:span></text:p>
      <text:p text:style-name="P54"><text:span text:style-name="T1">6.4. Подготовка рекомендаций является завершающей процедурой формирования результатов аудита эффективности.</text:span></text:p>
      <text:p text:style-name="P54"><text:span text:style-name="T1">6.4.1. В случае если в ходе проверки выявлены недостатки, а сделанные выводы указывают на возможность существенно повысить качество и результаты работы объектов аудита, необходимо подготовить соответствующие рекомендации для принятия мер по устранению этих недостатков, которые включаются в отчет о результатах контрольного мероприятия по аудиту эффективности.</text:span></text:p>
      <text:p text:style-name="P54"><text:span text:style-name="T1">Если результаты использования бюджетных средств в проверяемой сфере или объектами аудита соответствуют установленным критериям и могут быть признаны вполне удовлетворительными, это еще не означает, что использованы все имеющиеся возможности для более эффективного использования бюджетных средств. Необходимо, основываясь на заключениях и выводах, сделанных по результатам аудита эффективности, находить эти возможности и разрабатывать соответствующие рекомендации по совершенствованию деятельности объектов аудита в целях повышения эффективности использования бюджетных средств.</text:span></text:p>
      <text:p text:style-name="P61"><text:span text:style-name="T1">6.4.2.<text:tab/>Содержание рекомендаций должно соответствовать поставленным целям аудита эффективности и основываться на заключениях и выводах, сделанных по результатам аудита эффективности. Рекомендации необходимо формулировать таким образом, чтобы они были:</text:span></text:p>
      <text:p text:style-name="P54"><text:span text:style-name="T1">обращены в адрес объектов аудита, органов местного самоуправления, организаций и должностных лиц, в компетенцию и полномочия которых входит их выполнение;</text:span></text:p>
      <text:p text:style-name="P54"><text:span text:style-name="T1">направлены на устранение причин существования выявленного недостатка или проблемы;</text:span></text:p>
      <text:p text:style-name="P54"><text:soft-page-break/><text:span text:style-name="T1">ориентированы на принятие объектами аудита конкретных мер по устранению выявленных недостатков;</text:span></text:p>
      <text:p text:style-name="P54"><text:span text:style-name="T1">направлены на получение результатов от их внедрения, которые можно оценить или измерить;</text:span></text:p>
      <text:p text:style-name="P53"><text:span text:style-name="T1">четкими и простыми по форме.</text:span></text:p>
      <text:p text:style-name="P54"><text:span text:style-name="T1">6.5. Подготовка и оформление отчета о результатах контрольного мероприятия по аудиту эффективности является завершающей процедурой его проведения.</text:span></text:p>
      <text:p text:style-name="P48"><text:span text:style-name="T1">6.5.1. Результаты аудита эффективности должны излагаться в отчете в соответствии с поставленными целями и давать ответы на каждую из них на основе заключений и выводов, сделанных по итогам проверок. В отчете следует приводить наиболее существенные факты, свидетельствующие о неэффективном использовании бюджетных средств, а также указывать конкретные причины и обнаруженные или возможные последствия выявленных недостатков.</text:span></text:p>
      <text:p text:style-name="P44"><text:span text:style-name="T1">В случае установления при проведении аудита эффективности фактов неэффективного использования бюджетных средств в отчете о результатах контрольного мероприятия также необходимо отразить рекомендации по их устранению.</text:span></text:p>
      <text:p text:style-name="P48"><text:span text:style-name="T1">6.5.2. Для более объективной оценки результатов использования бюджетных средств в отчет о результатах аудита эффективности следует включать не только выявленные недостатки, но и заслуживающие внимания достижения в проверяемой сфере и деятельности объектов аудита, информация о которых могла бы быть использована другими государственными органами и организациями для совершенствования их деятельности в целях повышения эффективности использования бюджетных средств.</text:span></text:p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3" style:display-name="Font Style1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35</meta:editing-cycles>
    <meta:print-date>2017-10-16T06:18:00</meta:print-date>
    <meta:creation-date>2017-10-17T06:24:00</meta:creation-date>
    <dc:date>2024-01-09T16:07:24.36</dc:date>
    <meta:editing-duration>PT3H11M49S</meta:editing-duration>
    <meta:generator>OpenOffice/4.1.3$Win32 OpenOffice.org_project/413m1$Build-9783</meta:generator>
    <meta:document-statistic meta:table-count="2" meta:image-count="0" meta:object-count="1" meta:page-count="13" meta:paragraph-count="164" meta:word-count="3428" meta:character-count="2981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