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hyphenation-ladder-count="no-limit"/>
      <style:text-properties fo:font-size="10pt" style:font-size-asian="10pt" style:font-name-complex="Times New Roman" style:font-size-complex="10pt" style:text-scale="100%" fo:hyphenate="true" fo:hyphenation-remain-char-count="2" fo:hyphenation-push-char-count="2"/>
    </style:style>
    <style:style style:name="P2" style:family="paragraph" style:parent-style-name="Footer">
      <style:text-properties fo:font-size="10pt" style:font-size-asian="10pt" style:font-size-complex="10pt" style:text-scale="100%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style:font-name="Liberation Serif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style:font-name="Liberation Serif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Liberation Serif" fo:font-size="13pt" fo:background-color="transparent" style:font-name-asian="Times New Roman1" style:font-size-asian="13pt" style:language-asian="ru" style:country-asian="RU" style:font-name-complex="Times New Roman1" style:font-size-complex="13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Liberation Serif" style:font-name-complex="Liberation Serif1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3pt" fo:background-color="transparent" style:font-name-asian="Times New Roman1" style:font-size-asian="13pt" style:language-asian="ru" style:country-asian="RU" style:font-name-complex="Times New Roman1" style:font-size-complex="13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2" style:family="paragraph" style:parent-style-name="Standard">
      <style:paragraph-properties fo:margin-top="0cm" fo:margin-bottom="0.018cm" fo:text-align="center" style:justify-single-word="false" style:snap-to-layout-grid="false"/>
      <style:text-properties style:use-window-font-color="true" style:font-name="Bookman Old Style" style:font-name-complex="Bookman Old Style"/>
    </style:style>
    <style:style style:name="P13" style:family="paragraph" style:parent-style-name="Standard">
      <style:paragraph-properties fo:margin-top="0cm" fo:margin-bottom="0.018cm" style:line-height-at-least="0.353cm" style:snap-to-layout-grid="false"/>
      <style:text-properties style:use-window-font-color="true" style:font-name="Bookman Old Style" style:font-name-complex="Bookman Old Styl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style:use-window-font-color="true" style:font-name="Liberation Serif" fo:font-size="13pt" fo:background-color="transparent" style:font-size-asian="13pt" style:font-name-complex="Liberation Serif1" style:font-size-complex="13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style:use-window-font-color="true" style:font-name="Times New Roman" fo:font-size="16pt" style:font-size-asian="16pt" style:font-name-complex="Times New Roman1" style:font-size-complex="16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6pt" style:font-size-asian="16pt" style:font-name-complex="Times New Roman1" style:font-size-complex="16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use-window-font-color="true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10.252cm" fo:margin-right="0cm" fo:orphans="0" fo:widows="0" fo:text-indent="0cm" style:auto-text-indent="false" style:text-autospace="none"/>
      <style:text-properties style:use-window-font-color="true" style:font-name="Liberation Serif1" style:font-name-asian="Calibri2" style:language-asian="ru" style:country-asian="RU" style:font-name-complex="Liberation Serif1" style:text-scale="100%"/>
    </style:style>
    <style:style style:name="P25" style:family="paragraph" style:parent-style-name="Standard">
      <style:paragraph-properties fo:margin-left="10.252cm" fo:margin-right="0cm" fo:orphans="0" fo:widows="0" fo:text-indent="0cm" style:auto-text-indent="false" style:text-autospace="none"/>
      <style:text-properties style:use-window-font-color="true" style:font-name="Liberation Serif1" fo:background-color="transparent" style:font-name-asian="Calibri2" style:language-asian="ru" style:country-asian="RU" style:font-name-complex="Liberation Serif1" style:text-scale="100%"/>
    </style:style>
    <style:style style:name="P26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style:use-window-font-color="true" style:font-name="Liberation Serif" fo:font-size="13pt" style:font-size-asian="13pt" style:font-size-complex="13pt"/>
    </style:style>
    <style:style style:name="P27" style:family="paragraph" style:parent-style-name="Standard">
      <style:paragraph-properties fo:margin-left="0cm" fo:margin-right="0cm" fo:text-align="end" style:justify-single-word="false" fo:text-indent="0.661cm" style:auto-text-indent="false"/>
      <style:text-properties style:use-window-font-color="true" style:font-name="Liberation Serif" fo:font-size="13pt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style:use-window-font-color="true" style:font-name="Liberation Serif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.661cm" style:auto-text-indent="false"/>
    </style:style>
    <style:style style:name="P30" style:family="paragraph" style:parent-style-name="Standard">
      <style:paragraph-properties fo:margin-left="0.661cm" fo:margin-right="0cm" fo:text-align="center" style:justify-single-word="false" fo:text-indent="0cm" style:auto-text-indent="false"/>
      <style:text-properties style:use-window-font-color="true" style:font-name="Liberation Serif" fo:font-size="13pt" style:font-size-asian="13pt" style:font-size-complex="13pt"/>
    </style:style>
    <style:style style:name="P31" style:family="paragraph" style:parent-style-name="Standard">
      <style:paragraph-properties fo:margin-left="2.196cm" fo:margin-right="0cm" fo:text-align="justify" style:justify-single-word="false" fo:text-indent="0cm" style:auto-text-indent="false"/>
      <style:text-properties style:use-window-font-color="true" style:font-name="Liberation Serif" fo:font-size="13pt" style:font-size-asian="13pt" style:font-size-complex="13pt"/>
    </style:style>
    <style:style style:name="P32" style:family="paragraph" style:parent-style-name="Standard">
      <style:paragraph-properties fo:margin-left="0cm" fo:margin-right="10.398cm" fo:text-align="justify" style:justify-single-word="false" fo:text-indent="0cm" style:auto-text-indent="false" fo:background-color="#ffffff" style:text-autospace="none">
        <style:background-image/>
      </style:paragraph-properties>
      <style:text-properties style:use-window-font-color="true" style:font-name="Liberation Serif1" style:font-name-complex="Liberation Serif1"/>
    </style:style>
    <style:style style:name="P33" style:family="paragraph" style:parent-style-name="Standard">
      <style:paragraph-properties fo:margin-top="0.176cm" fo:margin-bottom="0.176cm" fo:line-height="100%" fo:text-align="justify" style:justify-single-word="false" fo:orphans="0" fo:widows="0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top="0.176cm" fo:margin-bottom="0.176cm" fo:line-height="100%" fo:text-align="justify" style:justify-single-word="false" fo:orphans="0" fo:widows="0"/>
      <style:text-properties style:use-window-font-color="true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Text_20_body">
      <style:text-properties style:use-window-font-color="true"/>
    </style:style>
    <style:style style:name="P36" style:family="paragraph" style:parent-style-name="Text_20_body">
      <style:text-properties style:use-window-font-color="true" fo:font-size="3pt" style:font-size-asian="3pt" style:font-size-complex="3pt"/>
    </style:style>
    <style:style style:name="P37" style:family="paragraph" style:parent-style-name="Text_20_body">
      <style:text-properties style:use-window-font-color="true" fo:font-size="10pt" style:font-size-asian="10pt"/>
    </style:style>
    <style:style style:name="P38" style:family="paragraph" style:parent-style-name="Text_20_body">
      <style:text-properties style:use-window-font-color="true" style:font-name="Liberation Serif1" fo:font-size="13pt" style:font-size-asian="13pt" style:font-name-complex="Liberation Serif1" style:font-size-complex="13pt"/>
    </style:style>
    <style:style style:name="P39" style:family="paragraph" style:parent-style-name="Текст2">
      <style:paragraph-properties style:punctuation-wrap="simple"/>
      <style:text-properties style:use-window-font-color="true" fo:font-size="16pt" style:font-size-asian="16pt"/>
    </style:style>
    <style:style style:name="P40" style:family="paragraph" style:parent-style-name="ConsPlusTitle">
      <style:paragraph-properties fo:text-align="center" style:justify-single-word="false" fo:orphans="0" fo:widows="0" fo:hyphenation-ladder-count="no-limit" fo:background-color="transparent" style:text-autospace="none" style:punctuation-wrap="hanging" style:line-break="strict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P41" style:family="paragraph" style:parent-style-name="ConsPlusTitle">
      <style:paragraph-properties fo:text-align="center" style:justify-single-word="false" fo:orphans="0" fo:widows="0" fo:hyphenation-ladder-count="no-limit" fo:background-color="transparent" style:text-autospace="none" style:punctuation-wrap="hanging" style:line-break="strict" style:writing-mode="lr-tb">
        <style:background-image/>
      </style:paragraph-properties>
      <style:text-properties style:use-window-font-color="true" style:font-name="Liberation Serif" fo:font-size="13pt" fo:font-weight="bold" style:font-size-asian="13pt" style:font-weight-asian="bold" style:font-name-complex="Liberation Serif1" style:font-size-complex="13pt" style:font-weight-complex="bold" fo:hyphenate="false" fo:hyphenation-remain-char-count="2" fo:hyphenation-push-char-count="2"/>
    </style:style>
    <style:style style:name="P42" style:family="paragraph" style:parent-style-name="ConsPlusTitle">
      <style:paragraph-properties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background-image/>
      </style:paragraph-properties>
      <style:text-properties style:use-window-font-color="true" style:font-name="Liberation Serif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3" style:family="paragraph" style:parent-style-name="ConsPlusTitle">
      <style:paragraph-properties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P44" style:family="paragraph" style:parent-style-name="Standard" style:master-page-name="Standard">
      <style:paragraph-properties fo:margin-left="10.252cm" fo:margin-right="0cm" fo:orphans="0" fo:widows="0" fo:text-indent="0cm" style:auto-text-indent="false" style:page-number="auto" style:text-autospace="none"/>
      <style:text-properties style:use-window-font-color="true"/>
    </style:style>
    <style:style style:name="P45" style:family="paragraph" style:parent-style-name="Standard" style:list-style-name="WW8Num2">
      <style:paragraph-properties fo:text-align="center" style:justify-single-word="false"/>
      <style:text-properties style:use-window-font-color="true" style:font-name="Liberation Serif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 style:list-style-name="WW8Num3">
      <style:paragraph-properties fo:margin-left="0cm" fo:margin-right="0cm" fo:text-align="justify" style:justify-single-word="false" fo:text-indent="0.661cm" style:auto-text-indent="false"/>
      <style:text-properties style:use-window-font-color="true" style:font-name="Liberation Serif" fo:font-size="13pt" style:font-size-asian="13pt" style:font-size-complex="13pt"/>
    </style:style>
    <style:style style:name="P47" style:family="paragraph" style:parent-style-name="Standard" style:list-style-name="WW8Num3">
      <style:paragraph-properties fo:margin-left="0cm" fo:margin-right="0cm" fo:text-align="justify" style:justify-single-word="false" fo:text-indent="0.661cm" style:auto-text-indent="false"/>
      <style:text-properties style:use-window-font-color="true" style:font-name="Liberation Serif" fo:font-size="13pt" fo:font-weight="normal" style:font-size-asian="13pt" style:font-weight-asian="normal" style:font-size-complex="13pt" style:font-weight-complex="normal"/>
    </style:style>
    <style:style style:name="P48" style:family="paragraph" style:parent-style-name="Heading_20_1">
      <style:text-properties style:use-window-font-color="true" style:font-name="Liberation Serif1" fo:font-size="13pt" fo:font-weight="bold" style:font-size-asian="13pt" style:font-weight-asian="bold" style:font-name-complex="Liberation Serif1" style:font-size-complex="13pt" style:font-weight-complex="bold"/>
    </style:style>
    <style:style style:name="P49" style:family="paragraph" style:parent-style-name="Heading_20_1">
      <style:text-properties style:use-window-font-color="true" style:font-name="Liberation Serif1" style:font-name-complex="Liberation Serif1"/>
    </style:style>
    <style:style style:name="P50" style:family="paragraph" style:parent-style-name="Heading_20_1">
      <style:paragraph-properties style:text-autospace="ideograph-alpha" style:punctuation-wrap="hanging" style:vertical-align="auto"/>
      <style:text-properties style:use-window-font-color="true"/>
    </style:style>
    <style:style style:name="T1" style:family="text">
      <style:text-properties fo:font-weight="bold" style:font-weight-asian="bold" style:font-name-complex="Liberation Serif1" style:language-complex="ru" style:country-complex="RU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4" style:family="text">
      <style:text-properties style:font-name="Liberation Serif1" fo:font-size="13pt" fo:font-weight="normal" style:font-size-asian="13pt" style:font-weight-asian="normal" style:font-name-complex="Liberation Serif1" style:font-size-complex="13pt" style:font-weight-complex="normal"/>
    </style:style>
    <style:style style:name="T5" style:family="text">
      <style:text-properties style:font-name="Liberation Serif1" fo:font-size="16pt" fo:letter-spacing="0.176cm" style:font-size-asian="16pt" style:font-name-complex="Liberation Serif1" style:font-size-complex="16pt" style:font-weight-complex="normal" style:text-scale="100%"/>
    </style:style>
    <style:style style:name="T6" style:family="text">
      <style:text-properties style:font-name="Liberation Serif1" fo:font-size="18pt" fo:letter-spacing="0.176cm" style:font-size-asian="18pt" style:font-name-complex="Liberation Serif1" style:font-size-complex="18pt" style:font-weight-complex="normal" style:text-scale="100%"/>
    </style:style>
    <style:style style:name="T7" style:family="text">
      <style:text-properties style:font-name="Liberation Serif1" style:font-name-asian="Calibri2" style:language-asian="ru" style:country-asian="RU" style:font-name-complex="Liberation Serif1" style:text-scale="100%"/>
    </style:style>
    <style:style style:name="T8" style:family="text">
      <style:text-properties style:use-window-font-color="true" style:font-name="Liberation Serif" fo:font-size="13pt" style:font-size-asian="13pt" style:font-size-complex="13pt"/>
    </style:style>
    <style:style style:name="T9" style:family="text">
      <style:text-properties style:use-window-font-color="true" style:font-name="Liberation Serif" fo:font-size="13pt" fo:font-weight="normal" style:font-size-asian="13pt" style:font-weight-asian="normal" style:font-name-complex="Liberation Serif1" style:font-size-complex="13pt" style:font-weight-complex="normal"/>
    </style:style>
    <style:style style:name="T10" style:family="text">
      <style:text-properties style:use-window-font-color="true" style:font-name="Liberation Serif" fo:font-size="13pt" style:text-underline-style="none" style:font-size-asian="13pt" style:font-size-complex="13pt"/>
    </style:style>
    <style:style style:name="T11" style:family="text">
      <style:text-properties fo:font-size="14pt" style:text-underline-style="none" style:font-size-asian="14pt" style:font-name-complex="Liberation Serif1" style:font-size-complex="14pt" style:language-complex="ru" style:country-complex="RU"/>
    </style:style>
    <style:style style:name="T12" style:family="text">
      <style:text-properties fo:font-size="14pt" style:font-size-asian="14pt" style:font-name-complex="Liberation Serif1" style:font-size-complex="14pt" style:language-complex="ru" style:country-complex="RU"/>
    </style:style>
    <style:style style:name="T13" style:family="text">
      <style:text-properties style:font-name="Liberation Serif" style:text-underline-style="none" style:font-name-asian="Times New Roman1" style:language-asian="ru" style:country-asian="RU" style:font-name-complex="Liberation Serif1" style:language-complex="ru" style:country-complex="RU"/>
    </style:style>
    <style:style style:name="T14" style:family="text">
      <style:text-properties style:font-name="Liberation Serif" style:font-name-asian="Times New Roman1" style:language-asian="ru" style:country-asian="RU" style:font-name-complex="Liberation Serif1" style:language-complex="ru" style:country-complex="RU"/>
    </style:style>
    <style:style style:name="T15" style:family="text">
      <style:text-properties style:language-complex="ru" style:country-complex="RU"/>
    </style:style>
    <style:style style:name="T16" style:family="text">
      <style:text-properties style:text-underline-style="none" style:language-complex="ru" style:country-complex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7">УТВЕРЖДЁН</text:span></text:p>
      <text:p text:style-name="P24">приказом Контрольно-счётной палаты</text:p>
      <text:p text:style-name="P24">Грязовецкого муниципального <text:s text:c="3"/>округа Вологодской области </text:p>
      <text:p text:style-name="P25">от <text:s/>09.01.2023 <text:s/>№ <text:s/>5</text:p>
      <text:p text:style-name="P15"/>
      <text:p text:style-name="P16"/>
      <text:p text:style-name="P16"/>
      <text:p text:style-name="P16"/>
      <text:p text:style-name="P16">Контрольно-счетная палата</text:p>
      <text:p text:style-name="P16">Грязовецкого муниципального округа</text:p>
      <text:p text:style-name="P16">Вологодской области</text:p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9">Стандарт<text:line-break/>внешнего муниципального финансового контроля</text:p>
      <text:p text:style-name="P23"><text:span text:style-name="T14">«</text:span><text:span text:style-name="T14">Порядок подготовки годового отчета о работе контрольно-счетной палаты Грязовецкого мун</text:span><text:span text:style-name="T13">иципального округа</text:span><text:span text:style-name="T14">»</text:span></text:p>
      <text:p text:style-name="P20"/>
      <text:p text:style-name="P21"/>
      <text:p text:style-name="P17"/>
      <text:p text:style-name="P17"/>
      <text:p text:style-name="P17"/>
      <text:p text:style-name="P33"/>
      <text:p text:style-name="P34"/>
      <text:p text:style-name="P34"/>
      <text:p text:style-name="P22"/>
      <text:p text:style-name="P22">2023 год</text:p>
      <text:p text:style-name="P22"/>
      <text:p text:style-name="P10"/>
      <text:p text:style-name="P11"/>
      <text:p text:style-name="P11"/>
      <text:p text:style-name="P11"/>
      <text:p text:style-name="P11"/>
      <text:p text:style-name="P6"/>
      <text:p text:style-name="P7"/>
      <text:list xml:id="list6898503887816701697" text:style-name="WW8Num2">
        <text:list-item>
          <text:p text:style-name="P45"><text:soft-page-break/>Общие положения</text:p>
        </text:list-item>
      </text:list>
      <text:p text:style-name="P30"/>
      <text:p text:style-name="P29"><text:span text:style-name="T8">1.1. Стандарт внешнего муниципального финансового контроля «Порядок подготовки годового отчета о работе контрольно-счетной палаты Грязовецкого мун</text:span><text:span text:style-name="T10">иципального округа» (далее – Стандарт) разработан в соответствии со статьей 11 </text:span><text:a xlink:type="simple" xlink:href="http://www.kspvo.ru/docs/fz/6fz.php" text:style-name="Internet_20_link" text:visited-style-name="Visited_20_Internet_20_Link"><text:span text:style-name="Internet_20_link"><text:span text:style-name="T10">Федерального закона от 7 февраля 2011 года №6-Ф</text:span></text:span></text:a><text:span text:style-name="T10">З «Об общих при</text:span><text:span text:style-name="T8">нципах организации и деятельности контрольно-счетных органов субъектов Российской Федерации и муниципальных образований», Положением о контрольно-счетной палате Грязовецкого муниципального округа, утвержденным <text:s/>решением Земского Собрания <text:s/></text:span><text:span text:style-name="T9">№14 от 21.09.2022 года</text:span><text:span text:style-name="T8"> <text:s/>(далее - Положение).</text:span></text:p>
      <text:p text:style-name="P26"><text:s/>Контрольно-счетная палата Грязовецкого муниципального округа <text:s/>(далее – КСП округа) подотчетна Земскому Собранию Грязовецкого муниципального округа.</text:p>
      <text:p text:style-name="P26">1.2. Целью настоящего Стандарта является установление порядка и правил подготовки отчета о работе КСП округа за год (далее - годовой отчет).</text:p>
      <text:p text:style-name="P26">1.3. Задачей Стандарта является определение структуры годового отчета, общих требований к представлению документов и материалов для формирования годового отчета, порядка подготовки, утверждения и направления в Земское Собрание округа годового отчета.</text:p>
      <text:p text:style-name="P26">1.4. Настоящий Стандарт применяется КСП округа <text:s/>при формировании годового отчета.</text:p>
      <text:p text:style-name="P26"/>
      <text:p text:style-name="P28">2. Структура годового отчета </text:p>
      <text:p text:style-name="P26"/>
      <text:p text:style-name="P26">2.1. Годовой отчет <text:s/>состоит из следующих разделов:</text:p>
      <text:p text:style-name="P26">1) общие сведения;</text:p>
      <text:list xml:id="list9077457921835476780" text:style-name="WW8Num3">
        <text:list-item>
          <text:list>
            <text:list-item>
              <text:p text:style-name="P46">результаты экспертно-аналитических мероприятий;</text:p>
            </text:list-item>
            <text:list-item>
              <text:p text:style-name="P46">результаты контрольных мероприятий;</text:p>
            </text:list-item>
            <text:list-item>
              <text:p text:style-name="P47">Обеспечение деятельности и взаимодействия Контрольно-счетной палаты </text:p>
            </text:list-item>
          </text:list>
        </text:list-item>
      </text:list>
      <text:p text:style-name="P26"/>
      <text:p text:style-name="P26">2.2. В разделе «Общие сведения» в обобщенном виде отражаются данные, характеризующие в целом работу КСП округа за год, в том числе:</text:p>
      <text:p text:style-name="P26">основные итоги работы;</text:p>
      <text:p text:style-name="P26">информация о выполнении плана работы КСК округа за отчетный период;</text:p>
      <text:p text:style-name="P26">общее количество проведенных контрольных и экспертно-аналитических мероприятий;</text:p>
      <text:p text:style-name="P26">общая сумма выявленных нарушений;</text:p>
      <text:p text:style-name="P26">сумма средств, предложенных к восстановлению в бюджеты всех уровней, и к устранению нарушений.</text:p>
      <text:p text:style-name="P8"/>
      <text:p text:style-name="P26">2.3. В разделе «Результаты экспертно-аналитических мероприятий» отражаются результаты проведенных экспертно-аналитических мероприятий по:</text:p>
      <text:p text:style-name="P26">экспертизе проекта решения Земского Собрания округа о <text:s text:c="2"/>бюджете округа и проектов решения Земского Собрания округа <text:s/>о внесении изменений в решение о бюджете;</text:p>
      <text:p text:style-name="P26">внешней проверке годового отчета об исполнении <text:s text:c="2"/>бюджета округа ;</text:p>
      <text:p text:style-name="P26">экспертизе нормативных правовых актов органов муниципальной власти округа, в части касающейся расходных обязательств Грязовецкого округа, а также муниципальных <text:s/>программ;</text:p>
      <text:p text:style-name="P26"><text:soft-page-break/>по иным экспертно-аналитическим мероприятиям.</text:p>
      <text:p text:style-name="P26">В раздел включаются основные выводы, предложения, рекомендации, принятые решения <text:s/>органами местного самоуправления <text:s/>Грязовецкого округа по результатам экспертно- аналитических мероприятий.</text:p>
      <text:p text:style-name="P26">2.4. В разделе «Результаты контрольных мероприятий» отражаются следующие данные:</text:p>
      <text:p text:style-name="P26">количество проведенных за отчетный период контрольных мероприятий, их общая характеристика;</text:p>
      <text:p text:style-name="P26">количество проверенных объектов;</text:p>
      <text:p text:style-name="P26">сумма проверенных средств;</text:p>
      <text:p text:style-name="P26">сумма и количество выявленных нарушений;</text:p>
      <text:p text:style-name="P26">основные выводы, предложения и рекомендации КСП округа по результатам контрольных мероприятий;</text:p>
      <text:p text:style-name="P26">общее количество внесенных КСП округа представлений и предписаний, в том числе количество разработанных КСП <text:tab/>округа предложений по устранению выявленных нарушений и недостатков, предотвращению нанесения материального ущерба <text:s/>или возмещению причиненного вреда. Количество привлеченных <text:s/>к ответственности должностных лиц, виновных в допущенных нарушениях, а также мер по пресечению, устранению и предупреждению нарушений;</text:p>
      <text:p text:style-name="P26">обобщенная информация о выполнении представлений и предписаний КСП округа, в том числе количество выполненных (принятых к исполнению) предложений КСП округа;</text:p>
      <text:p text:style-name="P26">информации о количестве контрольных мероприятий, по которым материалы направлены в правоохранительные органы, а также информация о результатах рассмотрения указанных материалов.</text:p>
      <text:p text:style-name="P26">2.5. В разделе «<text:span text:style-name="T2">Обеспечение деятельности и взаимодействия Контрольно-счетной палаты </text:span>» отражаются следующие вопросы:</text:p>
      <text:p text:style-name="P26">кадровое обеспечение КСП округа;</text:p>
      <text:p text:style-name="P26">организационное и документационное обеспечение деятельности КСП округа;</text:p>
      <text:p text:style-name="P26">информационно-технологическое обеспечение деятельности КСК округа.</text:p>
      <text:p text:style-name="P8"/>
      <text:p text:style-name="P31"/>
      <text:p text:style-name="P28">3. Общие требования к представлению документов и материалов для формирования годового отчета </text:p>
      <text:p text:style-name="P26">3.1. Учет количества проведенных контрольных и экспертно-аналитических мероприятий осуществляется по исполненным пунктам плана работы КСП округа <text:s/>(завершенным контрольным и экспертно-аналитическим мероприятиям). Контрольные и экспертно-аналитические мероприятия учитываются раздельно. Все данные приводятся строго за отчетный период. Информация по выявленным нарушениям включается в отчет о работе направления деятельности КСП округа только на основании утвержденного отчета о результатах контрольного мероприятия или заключения по результатам экспертно-аналитического мероприятия.</text:p>
      <text:p text:style-name="P26">Суммы выявленных и возмещенных средств нарушений указываются в тысячах рублей с точностью до первого десятичного знака.</text:p>
      <text:p text:style-name="P26"/>
      <text:p text:style-name="P28">4. Порядок подготовки, утверждения и направления в Представительное Собрание района годового отчета </text:p>
      <text:p text:style-name="P26"/>
      <text:p text:style-name="P26"><text:soft-page-break/>4.1. Проект годового отчета формируется председателем КСП округа.</text:p>
      <text:p text:style-name="P26">4.2. Годовой отчет подлежит утверждению <text:s/>решением Земского Собрания округа.</text:p>
      <text:p text:style-name="P26">4.3. Годовой отчет (или информация об итогах) подлежит <text:s/>опубликованию КСП округа в средствах массовой информации и размещению в информационно-телекоммуникационной сети «Интернет» после <text:s/>его рассмотрения Земским Собранием округа.</text:p>
      <text:p text:style-name="P26"/>
      <text:p text:style-name="P28">5. Осуществление контроля за исполнением положений Стандарта</text:p>
      <text:p text:style-name="P26"/>
      <text:p text:style-name="P26">5.1. Контроль за исполнением положений настоящего Стандарта осуществляется председателем КСП округа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style:font-name="Bookman Old Style" fo:font-size="18pt" fo:font-weight="bold" style:font-size-asian="18pt" style:font-weight-asian="bold" style:font-size-complex="18pt"/>
    </style:style>
    <style:style style:name="Текст1" style:family="paragraph" style:parent-style-name="Standard" style:default-outline-level="" style:list-style-name="">
      <style:paragraph-properties style:punctuation-wrap="hanging"/>
      <style:text-properties style:font-name="Courier New" fo:font-size="10pt" style:font-size-asian="10pt" style:font-size-complex="10pt"/>
    </style:style>
    <style:style style:name="Текст2" style:family="paragraph" style:parent-style-name="Standard" style:default-outline-level="" style:list-style-name="">
      <style:paragraph-properties fo:hyphenation-ladder-count="no-limit" style:punctuation-wrap="hanging"/>
      <style:text-properties style:font-name="Courier New" fo:font-size="10pt" style:font-size-asian="10pt" style:font-size-complex="10pt" fo:hyphenate="true" fo:hyphenation-remain-char-count="2" fo:hyphenation-push-char-count="2"/>
    </style:style>
    <style:style style:name="Цитата1" style:family="paragraph" style:parent-style-name="Standard" style:default-outline-level="" style:list-style-name="">
      <style:paragraph-properties fo:margin-left="0.203cm" fo:margin-right="10.241cm" fo:line-height="0.49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style:font-name="Bookman Old Style" style:font-size-complex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ru" fo:country="RU" fo:font-weight="bold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Bookman Old Style" fo:font-size="18pt" fo:font-weight="bold" style:font-name-asian="Times New Roman1" style:font-size-asian="18pt" style:language-asian="ar" style:country-asian="SA" style:font-weight-asian="bold" style:font-name-complex="Times New Roman1" style:font-size-complex="1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ListLabel_20_2" style:display-name="ListLabel 2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2z1" style:family="text">
      <style:text-properties fo:color="#333333"/>
    </style:style>
    <style:style style:name="WW8Num3z0" style:family="text"/>
    <style:style style:name="WW8Num3z1" style:family="text">
      <style:text-properties fo:color="#333333" fo:font-weight="normal" style:font-weight-asian="normal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WW8Num2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535cm" fo:margin-left="2.196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1.535cm" fo:margin-left="2.196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66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66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201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36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36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hyphenation-ladder-count="no-limit"/>
      <style:text-properties fo:font-size="10pt" style:font-size-asian="10pt" style:font-name-complex="Times New Roman" style:font-size-complex="10pt" style:text-scale="100%" fo:hyphenate="true" fo:hyphenation-remain-char-count="2" fo:hyphenation-push-char-count="2"/>
    </style:style>
    <style:style style:name="MP2" style:family="paragraph" style:parent-style-name="Footer">
      <style:text-properties fo:font-size="10pt" style:font-size-asian="10pt" style:font-size-complex="10pt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.01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58cm" fo:margin-left="2.01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501cm" fo:margin-left="2cm" fo:margin-right="1.1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><text:page-number text:select-page="current"/></text:p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l</meta:initial-creator>
    <meta:editing-cycles>43</meta:editing-cycles>
    <meta:print-date>2017-10-16T06:18:00</meta:print-date>
    <meta:creation-date>2017-10-17T06:24:00</meta:creation-date>
    <dc:date>2023-02-01T13:48:47.64</dc:date>
    <meta:editing-duration>PT5H18M10S</meta:editing-duration>
    <meta:generator>OpenOffice/4.1.3$Win32 OpenOffice.org_project/413m1$Build-9783</meta:generator>
    <meta:document-statistic meta:table-count="0" meta:image-count="0" meta:object-count="0" meta:page-count="4" meta:paragraph-count="58" meta:word-count="678" meta:character-count="583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