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556cm" fo:margin-left="-0.191cm" fo:margin-top="0cm" fo:margin-bottom="0cm" table:align="left" style:writing-mode="lr-tb"/>
    </style:style>
    <style:style style:name="Таблица1.A" style:family="table-column">
      <style:table-column-properties style:column-width="4.189cm"/>
    </style:style>
    <style:style style:name="Таблица1.B" style:family="table-column">
      <style:table-column-properties style:column-width="0.806cm"/>
    </style:style>
    <style:style style:name="Таблица1.C" style:family="table-column">
      <style:table-column-properties style:column-width="1.56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C1" style:family="table-cell" style:data-style-name="N0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Таблица2" style:family="table">
      <style:table-properties style:width="16.962cm" fo:margin-left="-0.191cm" fo:margin-top="0cm" fo:margin-bottom="0cm" table:align="left" style:writing-mode="lr-tb"/>
    </style:style>
    <style:style style:name="Таблица2.A" style:family="table-column">
      <style:table-column-properties style:column-width="14.691cm"/>
    </style:style>
    <style:style style:name="Таблица2.B" style:family="table-column">
      <style:table-column-properties style:column-width="2.2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2.B3" style:family="table-cell" style:data-style-name="N0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Текст2">
      <style:paragraph-properties style:punctuation-wrap="simple"/>
      <style:text-properties fo:font-size="12pt" style:font-size-asian="12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P4" style:family="paragraph" style:parent-style-name="Standard">
      <style:paragraph-properties fo:margin-left="0cm" fo:margin-right="10.319cm" fo:text-align="justify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10.319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6" style:family="paragraph" style:parent-style-name="Standard">
      <style:text-properties style:font-name="Liberation Serif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6pt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14" style:family="paragraph" style:parent-style-name="Standard" style:list-style-name="" style:master-page-name="">
      <style:paragraph-properties fo:margin-left="0.95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style:font-name="Liberation Serif" fo:font-size="14pt" fo:font-weight="bold" style:font-size-asian="14pt" style:font-weight-asian="bold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Liberation Serif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Liberation Serif"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Liberation Serif" fo:font-size="13pt" style:font-size-asian="13pt" style:font-size-complex="13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Liberation Serif" fo:font-size="13pt" style:font-size-asian="13pt" style:font-size-complex="13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erif" fo:font-size="13pt" style:font-size-asian="13pt" style:font-size-complex="13pt" style:font-weight-complex="bold"/>
    </style:style>
    <style:style style:name="P22" style:family="paragraph" style:parent-style-name="Standard" style:list-style-name="WWNum1">
      <style:paragraph-properties fo:margin-top="0cm" fo:margin-bottom="0cm" fo:line-height="100%"/>
      <style:text-properties style:font-name="Liberation Serif" fo:font-size="13pt" style:font-name-asian="Calibri2" style:font-size-asian="13pt" style:language-asian="ru" style:country-asian="RU" style:font-name-complex="Times New Roman1" style:font-size-complex="13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Liberation Serif" fo:font-size="13pt" style:font-name-asian="Calibri2" style:font-size-asian="13pt" style:language-asian="ru" style:country-asian="RU" style:font-name-complex="Times New Roman1" style:font-size-complex="13pt"/>
    </style:style>
    <style:style style:name="P24" style:family="paragraph" style:parent-style-name="Standard" style:list-style-name="WWNum1">
      <style:paragraph-properties fo:margin-top="0cm" fo:margin-bottom="0cm" fo:line-height="100%"/>
      <style:text-properties style:font-name="Liberation Serif" fo:font-size="13pt" style:font-name-asian="Calibri2" style:font-size-asian="13pt" style:language-asian="ru" style:country-asian="RU" style:font-name-complex="Times New Roman1" style:font-size-complex="13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font-name="Liberation Serif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27" style:family="paragraph" style:parent-style-name="Standard" style:list-style-name="WWNum1">
      <style:paragraph-properties fo:margin-top="0cm" fo:margin-bottom="0cm" fo:line-height="100%" fo:text-align="start" style:justify-single-word="false"/>
      <style:text-properties style:font-name="Liberation Serif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28" style:family="paragraph" style:parent-style-name="Standard">
      <style:paragraph-properties fo:margin-top="0cm" fo:margin-bottom="0.018cm" fo:text-align="center" style:justify-single-word="false"/>
      <style:text-properties style:font-name="Liberation Serif"/>
    </style:style>
    <style:style style:name="P29" style:family="paragraph" style:parent-style-name="Standard">
      <style:paragraph-properties fo:margin-top="0cm" fo:margin-bottom="0.018cm" style:line-height-at-least="0.353cm"/>
      <style:text-properties style:font-name="Liberation Serif"/>
    </style:style>
    <style:style style:name="P30" style:family="paragraph" style:parent-style-name="Title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31" style:family="paragraph" style:parent-style-name="Title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beration Serif" fo:font-size="13pt" fo:font-weight="normal" style:font-size-asian="13pt" style:font-weight-asian="normal" style:font-size-complex="13pt"/>
    </style:style>
    <style:style style:name="P32" style:family="paragraph" style:parent-style-name="Title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Liberation Serif" fo:font-size="13pt" fo:font-weight="normal" style:font-size-asian="13pt" style:font-weight-asian="normal" style:font-size-complex="13pt" style:font-weight-complex="normal"/>
    </style:style>
    <style:style style:name="P33" style:family="paragraph" style:parent-style-name="Footnote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Liberation Serif" fo:font-size="13pt" style:font-size-asian="13pt" style:font-size-complex="13pt" style:font-weight-complex="bold"/>
    </style:style>
    <style:style style:name="P34" style:family="paragraph" style:parent-style-name="Footnote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Liberation Serif" fo:font-size="13pt" style:font-size-asian="13pt" style:font-size-complex="13pt"/>
    </style:style>
    <style:style style:name="P35" style:family="paragraph" style:parent-style-name="Heading_20_1" style:list-style-name="WWNum3">
      <style:paragraph-properties fo:hyphenation-ladder-count="no-limit">
        <style:tab-stops>
          <style:tab-stop style:position="0.635cm"/>
          <style:tab-stop style:position="0.762cm"/>
        </style:tab-stops>
      </style:paragraph-properties>
      <style:text-properties style:font-name="Liberation Serif" fo:font-size="14pt" fo:font-weight="normal" style:font-size-asian="14pt" style:font-weight-asian="normal" fo:hyphenate="true" fo:hyphenation-remain-char-count="2" fo:hyphenation-push-char-count="2"/>
    </style:style>
    <style:style style:name="P36" style:family="paragraph" style:parent-style-name="Heading_20_1" style:list-style-name="WWNum3">
      <style:paragraph-properties fo:hyphenation-ladder-count="no-limit">
        <style:tab-stops>
          <style:tab-stop style:position="0.635cm"/>
          <style:tab-stop style:position="0.762cm"/>
        </style:tab-stops>
      </style:paragraph-properties>
      <style:text-properties style:font-name="Liberation Serif" fo:hyphenate="true" fo:hyphenation-remain-char-count="2" fo:hyphenation-push-char-count="2"/>
    </style:style>
    <style:style style:name="P37" style:family="paragraph" style:parent-style-name="Heading_20_1" style:list-style-name="WWNum3">
      <style:paragraph-properties fo:hyphenation-ladder-count="no-limit">
        <style:tab-stops>
          <style:tab-stop style:position="0.635cm"/>
          <style:tab-stop style:position="0.762cm"/>
        </style:tab-stops>
      </style:paragraph-properties>
      <style:text-properties style:font-name="Liberation Serif" fo:font-size="16pt" style:font-size-asian="16pt" fo:hyphenate="true" fo:hyphenation-remain-char-count="2" fo:hyphenation-push-char-count="2"/>
    </style:style>
    <style:style style:name="P38" style:family="paragraph" style:parent-style-name="Text_20_body_20_inden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Liberation Serif" fo:font-size="13pt" style:font-size-asian="13pt" style:font-name-complex="Times New Roman" style:font-size-complex="13pt" style:font-weight-complex="bold"/>
    </style:style>
    <style:style style:name="P39" style:family="paragraph" style:parent-style-name="Цитата1">
      <style:paragraph-properties fo:margin-left="0cm" fo:margin-right="0cm" fo:line-height="150%" fo:text-indent="1.251cm" style:auto-text-indent="false"/>
      <style:text-properties style:font-name="Liberation Serif" style:font-size-complex="12pt"/>
    </style:style>
    <style:style style:name="P40" style:family="paragraph" style:parent-style-name="Цитата1">
      <style:paragraph-properties fo:margin-left="0cm" fo:margin-right="0cm" fo:line-height="150%" fo:text-indent="0cm" style:auto-text-indent="false"/>
      <style:text-properties style:font-name="Liberation Serif" style:font-size-complex="12pt"/>
    </style:style>
    <style:style style:name="P41" style:family="paragraph" style:parent-style-name="Цитата1">
      <style:paragraph-properties fo:margin-left="0cm" fo:margin-right="0cm" style:line-height-at-least="0.176cm" fo:text-align="start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42" style:family="paragraph" style:parent-style-name="Text_20_body">
      <style:text-properties style:font-name="Liberation Serif"/>
    </style:style>
    <style:style style:name="P43" style:family="paragraph" style:parent-style-name="Text_20_body">
      <style:text-properties style:font-name="Liberation Serif" fo:font-size="3pt" style:font-size-asian="3pt" style:font-size-complex="3pt"/>
    </style:style>
    <style:style style:name="P44" style:family="paragraph" style:parent-style-name="Text_20_body" style:list-style-name="WWNum5">
      <style:paragraph-properties fo:text-align="justify" style:justify-single-word="false"/>
      <style:text-properties style:font-name="Liberation Serif" fo:font-size="13pt" style:font-size-asian="13pt" style:font-size-complex="13pt"/>
    </style:style>
    <style:style style:name="P45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style:font-name="Liberation Serif" fo:font-size="13pt" style:font-size-asian="13pt" style:font-size-complex="13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Liberation Serif" fo:font-size="13pt" style:font-size-asian="13pt" style:font-size-complex="13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Liberation Serif" fo:font-size="13pt" style:font-size-asian="13pt" style:font-size-complex="13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3pt" style:font-size-asian="13pt" style:font-size-complex="13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Liberation Serif" fo:font-size="13pt" style:font-size-asian="13pt" style:font-size-complex="13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Liberation Serif" fo:font-size="13pt" style:font-size-asian="13pt" style:font-size-complex="13pt" style:font-weight-complex="bold"/>
    </style:style>
    <style:style style:name="P51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0.751cm"/>
        </style:tab-stops>
      </style:paragraph-properties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53" style:family="paragraph" style:parent-style-name="Text_20_body" style:list-style-name="WWNum1">
      <style:paragraph-properties fo:margin-top="0cm" fo:margin-bottom="0cm" fo:line-height="100%" fo:text-align="start" style:justify-single-word="false">
        <style:tab-stops>
          <style:tab-stop style:position="0.751cm"/>
        </style:tab-stops>
      </style:paragraph-properties>
      <style:text-properties style:font-name="Liberation Serif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54" style:family="paragraph" style:parent-style-name="Text_20_body" style:list-style-name="WWNum1">
      <style:paragraph-properties fo:margin-top="0cm" fo:margin-bottom="0cm" fo:line-height="100%" fo:text-align="start" style:justify-single-word="false" fo:orphans="0" fo:widows="0"/>
      <style:text-properties style:font-name="Liberation Serif" fo:font-size="13pt" fo:font-weight="normal" style:font-name-asian="Calibri2" style:font-size-asian="13pt" style:language-asian="ru" style:country-asian="RU" style:font-weight-asian="normal" style:font-name-complex="Times New Roman1" style:font-size-complex="13pt" style:font-weight-complex="normal"/>
    </style:style>
    <style:style style:name="P5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Liberation Serif" fo:font-size="13pt" style:font-size-asian="13pt" style:font-size-complex="13pt"/>
    </style:style>
    <style:style style:name="P5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Liberation Serif" fo:font-size="13pt" fo:font-weight="bold" style:font-size-asian="13pt" style:font-weight-asian="bold" style:font-size-complex="13pt"/>
    </style:style>
    <style:style style:name="P57" style:family="paragraph" style:parent-style-name="ConsPlusTitle" style:master-page-name="">
      <style:paragraph-properties fo:margin-left="0cm" fo:margin-right="-0.026cm" fo:margin-top="0cm" fo:margin-bottom="0cm" fo:text-align="center" style:justify-single-word="false" fo:orphans="0" fo:widows="0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background-image/>
      </style:paragraph-properties>
      <style:text-properties style:font-name="Liberation Serif" fo:font-size="13pt" fo:font-weight="bold" style:font-size-asian="13pt" style:font-weight-asian="bold" style:font-name-complex="Liberation Serif1" style:font-size-complex="13pt" style:font-weight-complex="bold" fo:hyphenate="false" fo:hyphenation-remain-char-count="2" fo:hyphenation-push-char-count="2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color="#339966" loext:opacity="100%"/>
    </style:style>
    <style:style style:name="T6" style:family="text">
      <style:text-properties fo:color="#339966" style:font-style-complex="italic" loext:opacity="100%"/>
    </style:style>
    <style:style style:name="T7" style:family="text">
      <style:text-properties fo:color="#339966" fo:font-weight="normal" style:font-weight-asian="normal" loext:opacity="100%"/>
    </style:style>
    <style:style style:name="T8" style:family="text">
      <style:text-properties fo:color="#000000" loext:opacity="100%"/>
    </style:style>
    <style:style style:name="T9" style:family="text">
      <style:text-properties fo:color="#000000" fo:font-size="13pt" style:font-size-asian="13pt" style:font-size-complex="13pt" loext:opacity="100%"/>
    </style:style>
    <style:style style:name="T10" style:family="text">
      <style:text-properties fo:color="#000000" fo:font-size="13pt" style:font-size-asian="13pt" style:font-size-complex="13pt" loext:opacity="100%"/>
    </style:style>
    <style:style style:name="T11" style:family="text">
      <style:text-properties fo:color="#000000" style:text-line-through-style="none" style:text-position="0% 100%" style:font-name="Liberation Serif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 loext:opacity="100%"/>
    </style:style>
    <style:style style:name="T12" style:family="text">
      <style:text-properties fo:color="#000000" style:font-weight-complex="bold" loext:opacity="100%"/>
    </style:style>
    <style:style style:name="T13" style:family="text">
      <style:text-properties fo:color="#000000" loext:opacity="100%"/>
    </style:style>
    <style:style style:name="T14" style:family="text">
      <style:text-properties fo:color="#000000" style:font-name="Liberation Serif" fo:font-size="13pt" style:font-size-asian="13pt" style:font-size-complex="13pt" loext:opacity="100%"/>
    </style:style>
    <style:style style:name="T15" style:family="text">
      <style:text-properties fo:color="#000000" style:font-name="Liberation Serif" fo:font-size="13pt" style:font-size-asian="13pt" style:font-size-complex="13pt" loext:opacity="100%"/>
    </style:style>
    <style:style style:name="T16" style:family="text">
      <style:text-properties fo:color="#000000" style:language-complex="ru" style:country-complex="RU"/>
    </style:style>
    <style:style style:name="T17" style:family="text">
      <style:text-properties fo:color="#000000" fo:font-weight="normal" style:font-weight-asian="normal" style:language-complex="ru" style:country-complex="RU" style:font-weight-complex="normal"/>
    </style:style>
    <style:style style:name="T18" style:family="text">
      <style:text-properties fo:color="#000000" style:font-name="Liberation Serif" fo:font-size="13pt" style:font-size-asian="13pt" style:font-size-complex="13pt" loext:opacity="100%"/>
    </style:style>
    <style:style style:name="T19" style:family="text">
      <style:text-properties fo:color="#000000" style:font-name="Liberation Serif" fo:font-size="13pt" style:font-size-asian="13pt" style:font-size-complex="13pt" loext:opacity="100%"/>
    </style:style>
    <style:style style:name="T20" style:family="text">
      <style:text-properties style:font-weight-complex="bold"/>
    </style:style>
    <style:style style:name="T21" style:family="text">
      <style:text-properties style:font-name="Liberation Serif"/>
    </style:style>
    <style:style style:name="T22" style:family="text">
      <style:text-properties style:font-name="Liberation Serif" fo:font-size="13pt" fo:font-weight="bold" style:font-size-asian="13pt" style:font-weight-asian="bold" style:font-size-complex="13pt"/>
    </style:style>
    <style:style style:name="T23" style:family="text">
      <style:text-properties style:font-name="Liberation Serif" fo:font-size="13pt" style:font-name-asian="Times New Roman1" style:font-size-asian="13pt" style:language-asian="ru" style:country-asian="RU" style:font-name-complex="Times New Roman1" style:font-size-complex="13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6" style:family="text">
      <style:text-properties style:font-name="Liberation Serif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0.87cm" draw:visible-area-height="13.55cm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Объект1" text:anchor-type="char" svg:x="7.1cm" svg:y="0.824cm" svg:width="1.369cm" svg:height="1.513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text:bookmark text:name="_GoBack"/></text:p>
      <text:p text:style-name="P1"/>
      <text:list xml:id="list6995602302131521600" text:style-name="WWNum3">
        <text:list-item>
          <text:h text:style-name="P35" text:outline-level="1">КОНТРОЛЬНО-СЧЕТНАЯ ПАЛАТА </text:h>
        </text:list-item>
        <text:list-item>
          <text:h text:style-name="P35" text:outline-level="1">ГРЯЗОВЕЦКОГО МУНИЦИПАЛЬНОГО ОКРУГА</text:h>
        </text:list-item>
        <text:list-item>
          <text:h text:style-name="P36" text:outline-level="1"/>
        </text:list-item>
        <text:list-item>
          <text:h text:style-name="P37" text:outline-level="1">П Р И К А З</text:h>
        </text:list-item>
      </text:list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8">22 декабря 2023 года</text:p>
          </table:table-cell>
          <table:table-cell table:style-name="Таблица1.B1" office:value-type="string">
            <text:p text:style-name="P28">№</text:p>
          </table:table-cell>
          <table:table-cell table:style-name="Таблица1.C1" office:value-type="float" office:value="23">
            <text:p text:style-name="P29">23</text:p>
          </table:table-cell>
        </table:table-row>
      </table:table>
      <text:p text:style-name="P43"><text:s text:c="58"/></text:p>
      <text:p text:style-name="P42"><text:s text:c="30"/>г. Грязовец <text:s/></text:p>
      <text:p text:style-name="P42"/>
      <text:p text:style-name="P57"><text:span text:style-name="T16">Об утверждении стандарта внешнего муниципального финансового контроля «Проведение экспертизы проекта бюджета Грязовецкого муниципального округа на очередной финансовый год и плановый период»</text:span></text:p>
      <text:p text:style-name="P4"/>
      <text:p text:style-name="P5"/>
      <text:p text:style-name="P5"/>
      <text:p text:style-name="P5"/>
      <text:p text:style-name="P55">В соответствии с Федеральным законом от 07 февраля 2011 года №6-ФЗ «Об общих принципах организации и деятельности контрольно-счетных органов субъектов Российской Федерации и муниципальных образований», Положением о Контрольно-счетной палате Грязовецкого муниципального округа Вологодской области, утвержденным решением Земского Собрания Грязовецкого муниципального округа №14 от 21.09.2022 г.</text:p>
      <text:p text:style-name="P56">ПРИКАЗЫВАЮ:</text:p>
      <text:list xml:id="list384897099993253878" text:style-name="WWNum5">
        <text:list-item>
          <text:p text:style-name="P44">Утвердить Стандарт внешнего муниципального финансового контроля <text:span text:style-name="T2">«Проведение экспертизы проекта бюджета Грязовецкого муниципального округа на очередной финансовый год и плановый период»</text:span> (приложение 1).</text:p>
        </text:list-item>
      </text:list>
      <text:p text:style-name="P39"/>
      <text:p text:style-name="P39"/>
      <text:p text:style-name="P40"/>
      <text:p text:style-name="P39"/>
      <text:p text:style-name="P39"/>
      <text:p text:style-name="P39"/>
      <text:p text:style-name="P41">Председатель Контрольно-счетной палаты</text:p>
      <text:p text:style-name="P41">Грязовецкого муниципального округа <text:s text:c="46"/>Т.В. Ничипуренко</text:p>
      <text:p text:style-name="P7"/>
      <text:p text:style-name="P7"/>
      <text:p text:style-name="P9"><text:soft-page-break/></text:p>
      <text:p text:style-name="P9">Приложение 1</text:p>
      <text:p text:style-name="P9">к приказу №23 от 22.12.2023 года</text:p>
      <text:p text:style-name="P10"/>
      <text:p text:style-name="P11"/>
      <text:p text:style-name="P11"/>
      <text:p text:style-name="P11"/>
      <text:p text:style-name="P11">Контрольно-счетная палата</text:p>
      <text:p text:style-name="P11">Грязовецкого муниципального округа</text:p>
      <text:p text:style-name="P11">Вологодской области</text:p>
      <text:p text:style-name="P9"/>
      <text:p text:style-name="P9"/>
      <text:p text:style-name="P12"/>
      <text:p text:style-name="P12"/>
      <text:p text:style-name="P13">СТАНДАРТ </text:p>
      <text:p text:style-name="P14">ВНЕШНЕГО МУНИЦИПАЛЬНОГО ФИНАНСОВОГО КОНТРОЛЯ</text:p>
      <text:p text:style-name="P12"/>
      <text:p text:style-name="P12"/>
      <text:p text:style-name="P12">«Проведение экспертизы проекта бюджета Грязовецкого муниципального округа на очередной финансовый год и плановый период»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2023</text:p>
      <text:p text:style-name="P12"/>
      <text:p text:style-name="P12"/>
      <text:p text:style-name="P12"/>
      <text:p text:style-name="P12"/>
      <text:p text:style-name="P12"/>
      <text:p text:style-name="P15"><text:soft-page-break/><text:span text:style-name="T3"><text:s text:c="6"/></text:span></text:p>
      <text:p text:style-name="P8"/>
      <text:p text:style-name="P8">Содержание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3505509227764032401" text:style-name="WWNum1">
              <text:list-item>
                <text:p text:style-name="P27">Общие положения</text:p>
              </text:list-item>
            </text:list>
          </table:table-cell>
          <table:table-cell table:style-name="Таблица2.A1" office:value-type="string">
            <text:p text:style-name="P26">3</text:p>
          </table:table-cell>
        </table:table-row>
        <table:table-row table:style-name="Таблица2.1">
          <table:table-cell table:style-name="Таблица2.A1" office:value-type="string">
            <text:list xml:id="list34429751" text:continue-numbering="true" text:style-name="WWNum1">
              <text:list-item>
                <text:p text:style-name="P53">Основы осуществления предварительного контроля проекта бюджета</text:p>
              </text:list-item>
            </text:list>
          </table:table-cell>
          <table:table-cell table:style-name="Таблица2.A1" office:value-type="string">
            <text:p text:style-name="P26">3</text:p>
          </table:table-cell>
        </table:table-row>
        <table:table-row table:style-name="Таблица2.1">
          <table:table-cell table:style-name="Таблица2.A1" office:value-type="string">
            <text:list xml:id="list34433017" text:continue-numbering="true" text:style-name="WWNum1">
              <text:list-item>
                <text:p text:style-name="P54">Структура и основные положения заключения КСП округа по проекту бюджета на очередной финансовый год и плановый период</text:p>
              </text:list-item>
            </text:list>
          </table:table-cell>
          <table:table-cell table:style-name="Таблица2.B3" office:value-type="float" office:value="9">
            <text:p text:style-name="P26">9</text:p>
          </table:table-cell>
        </table:table-row>
      </table:table>
      <text:p text:style-name="P15"><text:span text:style-name="T3"><text:s text:c="3"/></text:span><text:span text:style-name="T4"><text:s/></text:span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oft-page-break/><text:span text:style-name="T4"/></text:p>
      <text:p text:style-name="P15"><text:span text:style-name="T4"><text:s/>1.Общие положения</text:span></text:p>
      <text:p text:style-name="P16"/>
      <text:p text:style-name="P17"><text:tab/>1.1. Стандарт финансового контрол<text:span text:style-name="T2">я «Проведение экспертизы проекта бюджета </text:span><text:span text:style-name="T2">Грязовецкого муниципального округа</text:span><text:span text:style-name="T2"> на очередной финансовый год и плановый период» <text:s/>(далее – Стандарт), <text:s/>разработан в соответствии с:</text:span></text:p>
      <text:p text:style-name="P17">- Бюджетным кодексом Российской Федерации,</text:p>
      <text:p text:style-name="P17">- Федеральным законом от 7 февраля 2011 года № 6-ФЗ «Об общих принципах организации и деятельности контрольно-счетных органов субъектов Российской Федерации и муниципальных образований» (далее – Федеральный закон № 6-ФЗ), </text:p>
      <text:p text:style-name="P17">- Положением о контрольно-счетной палате Грязовецкого муниципального округа, утвержденным <text:s/>решением Земского Собрания <text:s/>от 21.09.2022 №14 (далее – Положение о контрольно-счетной палате), </text:p>
      <text:p text:style-name="P2"><text:span text:style-name="T21">- </text:span><text:span text:style-name="Font_20_Style13"><text:span text:style-name="T14">Общи</text:span></text:span><text:span text:style-name="Font_20_Style13"><text:span text:style-name="T14">ми</text:span></text:span><text:span text:style-name="Font_20_Style13"><text:span text:style-name="T14"> требовани</text:span></text:span><text:span text:style-name="Font_20_Style13"><text:span text:style-name="T14">ями</text:span></text:span><text:span text:style-name="Font_20_Style13"><text:span text:style-name="T14"> к стандартам внешнего <text:s/>государственного и муниципального аудита (контроля) <text:s/>для проведения контрольных и экспертно-аналитических мероприятий <text:s/>контрольно-счетными <text:s/>органами субъектов Российской Федерации и муниципальных образований»</text:span></text:span></text:p>
      <text:p text:style-name="P18"><text:tab/>1.2. Целью Стандарта является установление общих правил и процедур <text:s/>при организации предварительного контроля формирования проекта бюджета Грязовецкого муниципального округа (далее -муниципальный округ) на очередной финансовый год и плановый период, проведения экспертизы проекта и подготовки соответствующего заключения контрольно-счетной палатой Грязовецкого муниципального округа (далее - КСП округа).</text:p>
      <text:p text:style-name="P45"><text:tab/><text:tab/>1.3. Задачи, решаемые Стандартом: </text:p>
      <text:p text:style-name="P47">- определение основных принципов и этапов проведения предварительного контроля формирования проекта бюджета муниципального округа на очередной финансовый год и на плановый период;</text:p>
      <text:p text:style-name="P47">-установление требований к содержанию комплекса экспертно-аналитических мероприятий и проверок обоснованности формирования проекта бюджета на очередной финансовый год и на плановый период;</text:p>
      <text:p text:style-name="P47">-определение структуры, содержания и основных требований к заключению КСП округа на проект решения Земского Собрания Грязовецкого муниципального округа (далее – Земское Собрание округа) о бюджете Грязовецкого муниципального округа на очередной финансовый год<text:span text:style-name="T5"> </text:span>и на плановый период.</text:p>
      <text:p text:style-name="P47"/>
      <text:p text:style-name="P51"><text:tab/>2.Основы осуществления предварительного контроля проекта бюджета</text:p>
      <text:p text:style-name="P45"><text:s/></text:p>
      <text:p text:style-name="P48"><text:tab/>2.1.<text:span text:style-name="T12">Предварительный контроль </text:span><text:span text:style-name="T20">формирования проекта бюджета муниципального о</text:span><text:span text:style-name="T20">круга</text:span><text:span text:style-name="T12"> на очередной финансовый год </text:span>и на плановый период<text:span text:style-name="T6"> </text:span><text:span text:style-name="T12">состоит из</text:span><text:span text:style-name="T20"> </text:span>комплекса экспертно-аналитических мероприятий, направленных на осуществление анализа обоснованности показателей проекта бюджета округа на очередной финансовый год и плановый период, наличия и состояния нормативной методической базы его формирования<text:span text:style-name="T6"> </text:span>и подготовки заключения КСП округа на проект решения Земского Собрания <text:s/>округа о бюджете Грязовецкого муниципального округа на очередной финансовый год и на плановый период.</text:p>
      <text:p text:style-name="P48"><text:tab/>2.2.Целью предварительного контроля формирования проекта бюджета на очередной финансовый год и на плановый период является определение достоверности <text:soft-page-break/>и обоснованности показателей формирования проекта решения о бюджете на очередной финансовый год и на плановый период.</text:p>
      <text:p text:style-name="P48"><text:tab/>2.3.Задачами предварительного контроля формирования проекта бюджета на очередной финансовый год и на плановый период являются:</text:p>
      <text:p text:style-name="P48">-определение соответствия действующему законодательству проекта решения о бюджете на очередной финансовый год и на плановый период, а также документов и материалов, представляемых одновременно с ним в Земское Собрание;</text:p>
      <text:p text:style-name="P48">-определение обоснованности, целесообразности и достоверности показателей, содержащихся в проекте решения о бюджете на очередной финансовый год и на плановый период, документах и материалах, представляемых одновременно с ним;</text:p>
      <text:p text:style-name="P48">-оценка эффективности проекта бюджета на очередной финансовый год и на плановый период как инструмента социально-экономической политики муниципального округа, его соответствия <text:s/>основным направлениям бюджетной и налоговой политики муниципального округа, иным программным документам, соответствия условиям среднесрочного планирования, ориентированного на конечный результат;</text:p>
      <text:p text:style-name="P48">-оценка качества прогнозирования доходов бюджета, расходования бюджетных средств, инвестиционной и долговой политики, а также эффективности межбюджетных отношений.</text:p>
      <text:p text:style-name="P17"><text:tab/>2.4.<text:span text:style-name="T20">Предметом предварительного контроля формирования проекта бюджета</text:span> являются проект решения Земского Собрания округа о бюджете Грязовецкого <text:s/>муниципального округа на очередной финансовый год<text:span text:style-name="T5"> </text:span>и на плановый период, <text:span text:style-name="T8">документы и материалы, представляемые одновременно с ним в Земское Собрание <text:s/></text:span><text:span text:style-name="T8">округа</text:span><text:span text:style-name="T8">, включая </text:span><text:s/>прогноз социально-экономического развития муниципального округа, <text:s/>муниципальные <text:s/>программы, муниципальные задания, а также документы, материалы и расчеты по формированию проекта бюджета и показателей прогноза социально-экономического развития территории <text:s/>Грязовецкого муниципального округа. </text:p>
      <text:p text:style-name="P30"><text:span text:style-name="T1"><text:tab/>2.5.При осуществлении предварительного контроля формирования бюджета на очередной финансовый год и на плановый период должно быть проверено и проанализировано соответствие проекта решения о бюджете на очередной финансовый год</text:span><text:span text:style-name="T7"> </text:span><text:span text:style-name="T1">и на плановый период и документов, представляемых одновременно с ним в Земское Собрание <text:s/></text:span><text:span text:style-name="T1">округа</text:span><text:span text:style-name="T1">, </text:span><text:span text:style-name="T2">положениям Бюджетного кодекса,</text:span><text:span text:style-name="T1"> в том числе:</text:span></text:p>
      <text:p text:style-name="P30"><text:span text:style-name="T2"><text:tab/>2.5.1.При оценке экономических показателей прогноза социально-экономического развития <text:s/>муниципального </text:span><text:span text:style-name="T2">округа</text:span><text:span text:style-name="T2"> необходимо обратить внимание на соблюдение </text:span><text:span text:style-name="T1">закрепленного Бюджетным кодексом РФ принципа достоверности бюджета, который означает надежность показателей прогноза социально-экономического развития <text:s/>соответствующей территории, необходимую при уточнении параметров планового периода и добавлении параметров второго года планового периода, а также при прогнозировании доходов бюджета. </text:span></text:p>
      <text:p text:style-name="P30"><text:span text:style-name="T2"><text:tab/>2.5.2.Соблюдение принципов бюджетной системы Российской Федерации </text:span><text:span text:style-name="T1"><text:s/>контролируется <text:s/>в результате определения полноты отражения доходов, расходов и источников финансирования дефицит</text:span><text:span text:style-name="T1">а</text:span><text:span text:style-name="T1"> бюджет</text:span><text:span text:style-name="T1">а</text:span><text:span text:style-name="T1">; определения сбалансированности бюджета; прозрачности; адресности и целевого характера бюджетных средств; подведомственности расходов бюджетов; единства кассы.</text:span></text:p>
      <text:p text:style-name="P31"><text:tab/>2.5.3.Соблюдение принципа результативности и эффективности использования бюджетных средств анализируется при рассмотрении муниципальных <text:s text:c="2"/>программ, муниципальных заданий.</text:p>
      <text:p text:style-name="P19"><text:span text:style-name="T20"><text:tab/>2.5.4.При оценке и анализе доходов бюджета следует обратить внимание на </text:span>следующее:</text:p>
      <text:p text:style-name="P19"><text:soft-page-break/>-доходы от использования имущества, находящегося в муниципальной собственности, и платных услуг, оказываемых казенными учреждениями, средства безвозмездных поступлений и иной приносящей доход деятельности при составлении, утверждении, исполнении бюджета и составлении отчетности о его исполнении включаются в состав доходов бюджета;</text:p>
      <text:p text:style-name="P17">-проверить полноту, достоверность и актуальность данных, использовавшихся при прогнозировании объемов поступления по статьям и подстатьям налоговых доходов;</text:p>
      <text:p text:style-name="P17">-проанализировать обоснованность методик, применявшихся для прогнозирования объемов поступления по статьям и подстатьям неналоговых доходов;</text:p>
      <text:p text:style-name="P17">-проверить корректность вычислений, произведенных при прогнозировании неналоговых доходов;</text:p>
      <text:p text:style-name="P17">-проверить непротиворечивость данных о прогнозируемых объемах поступлений по подгруппам, статьям и подстатьям неналоговых доходов.</text:p>
      <text:p text:style-name="P32"><text:tab/>2.5.5.При оценке и анализе расходов бюджета необходимо обратить внимание на:</text:p>
      <text:p text:style-name="P31">-обеспечение закрепленного в Бюджетном кодексе принципа достоверности бюджета, который означает реалистичность расчета расходов бюджета;</text:p>
      <text:p text:style-name="P31">-соблюдение положений формирования расходов бюджетов, установленных Бюджетным кодексом, согласно которым формирование расходов осуществляется в соответствии с расходными обязательствами, обусловленными установленным законодательством Российской Федерации разграничением полномочий федеральных органов государственной власти, органов государственной власти субъектов Российской Федерации и органов местного самоуправления и исполнение которых должно происходить в очередном финансовом году и плановом периоде за счет средств соответствующих бюджетов; </text:p>
      <text:p text:style-name="P31">-соблюдение правил формирования планового реестра расходных обязательств в части своевременности представления планового реестра расходных обязательств, полноты общей информации о расходных обязательствах, полноты распределения расходов между типами расходных обязательств главных распорядителей бюджетных средств в плановом реестре расходных обязательств; </text:p>
      <text:p text:style-name="P31">-обеспеченность финансирования расходных обязательств, закрепленных в плановом реестре расходных обязательств главных распорядителей бюджетных средств;</text:p>
      <text:p text:style-name="P31">-обоснование бюджетных ассигнований <text:s/>в части сроков предоставления обоснований бюджетных ассигнований на очередной финансовый год и на плановый период; охвата в обоснованиях бюджетных ассигнований на очередной финансовый год и плановый период показателями непосредственных результатов (пояснительными записками) сумм ассигнований, доведенных органом, организующим исполнение бюджета, в качестве предельных объемов в ходе составления проекта бюджета на <text:s/>очередной финансовый год и плановый период;</text:p>
      <text:p text:style-name="P17">-анализ субсидий и расчетно-нормативных расходов, направляемых на финансовое обеспечение муниципальных заданий по оказанию услуг муниципальными бюджетными и автономными учреждениями.</text:p>
      <text:p text:style-name="P49"><text:span text:style-name="T20"><text:tab/>2.5.6.</text:span>При оценке и анализе межбюджетных отношений обратить внимание на соблюдение условий предоставления межбюджетных трансфертов из федерального и регионального бюджетов.</text:p>
      <text:p text:style-name="P30"><text:span text:style-name="T1"><text:tab/>2.5.7.При оценке и анализе </text:span><text:span text:style-name="T2">источников финансирования дефицита бюджета, муниципального долга отразить </text:span><text:span text:style-name="T1">соблюдение требований Бюджетного кодекса по полноте отражения доходов, расходов и источников финансирования дефицитов бюджетов, по установлению размера дефицита местного бюджета и ограничения по </text:span><text:soft-page-break/><text:span text:style-name="T1">источникам его финансирования, по управлению муниципальным долгом и соблюдению ответственности по долговым обязательствам муниципального </text:span><text:span text:style-name="T1">округа</text:span><text:span text:style-name="T1">.</text:span></text:p>
      <text:p text:style-name="P31"><text:tab/>2.6.Основой осуществления предварительного контроля формирования проекта бюджета на очередной финансовый год и на плановый период являются:</text:p>
      <text:p text:style-name="P31">-сравнительный анализ соответствия проекта бюджета на очередной финансовый год и на плановый период <text:s/>основным приоритетам муниципальной социально-экономической политики, целям и <text:s/>задачам, определенным в Основных направлениях налоговой и бюджетной политики муниципального округа;</text:p>
      <text:p text:style-name="P31">-сравнительный анализ соответствия принятых в проекте бюджета на очередной финансовый год и на плановый период расчетов показателей установленным нормативам и действующим методическим рекомендациям;</text:p>
      <text:p text:style-name="P31">-сравнительный анализ динамики показателей исполнения местного бюджета, ожидаемых итогов текущего года, показателей проекта бюджета на очередной финансовый год и плановый период.</text:p>
      <text:p text:style-name="P31"><text:tab/>2.7.Методические подходы к осуществлению предварительного контроля формирования проекта бюджета на очередной финансовый год и на плановый период по основным вопросам состоят в следующем:</text:p>
      <text:p text:style-name="P31"><text:tab/>2.7.1.Проверка и анализ обоснованности <text:s/>показателей прогноза социально-экономического развития муниципального округа на очередной финансовый год и на плановый период должны осуществляться исходя из сопоставления фактических показателей социально-экономического развития муниципального округа <text:s/>за предыдущий год и ожидаемых итогов текущего года с прогнозными макроэкономическими показателями социально-экономического развития текущего года, очередного финансового года и планового периода.</text:p>
      <text:p text:style-name="P31"><text:tab/>2.7.2.Проверка и анализ обоснованности формирования показателей проекта бюджета на очередной финансовый год и на плановый период осуществляются с учетом информации по муниципальным программам, представленным главными распорядителями бюджетных средств в аналитическом виде. </text:p>
      <text:p text:style-name="P31"><text:tab/>2.7.3.Проверка и анализ обоснованности и достоверности доходных статей проекта бюджета на очередной финансовый год и на плановый период должны предусматривать:</text:p>
      <text:p text:style-name="P31">-сопоставление динамики показателей налоговых и иных доходов проекта бюджета, утвержденных и ожидаемых показателей исполнения доходов бюджета текущего года, фактических доходов бюджета за предыдущий год, а также основных факторов, определяющих их динамику;</text:p>
      <text:p text:style-name="P31">-анализ федеральных законов о внесении изменений в законодательство Российской Федерации о налогах и сборах, вступающих в силу в очередном финансовом году, проектов федеральных законов об изменении законодательства Российской Федерации о налогах и сборах, учтенных в расчетах доходной базы бюджета, последствий влияния изменения законодательства на доходы бюджета;</text:p>
      <text:p text:style-name="P31">-анализ законодательства субъекта Российской Федерации о налогах и сборах, вступающих в силу в очередном финансовом году, проектов законов субъекта Российской Федерации об изменении законодательства субъекта о налогах и сборах, учтенных в расчетах доходной базы бюджета, последствий влияния изменений законодательства на доходы бюджета;</text:p>
      <text:p text:style-name="P31">-анализ нормативно правовых актов муниципального округа о местных налогах и сборах, учтенных в расчетах доходной базы бюджета;</text:p>
      <text:p text:style-name="P31"><text:soft-page-break/>-факторный анализ изменения доходных источников проекта бюджета на очередной финансовый год и на плановый период по сравнению с их оценкой в текущем году;</text:p>
      <text:p text:style-name="P31">-оценку обоснованности расчетов иных доходов в части дивидендов по акциям и доходам от прочих форм участия в капитале, находящихся в собственности муниципального округа, доходов от сдачи в аренду имущества, находящегося в муниципальной собственности, доходов от перечисления части прибыли, остающейся после уплаты налогов и иных обязательных платежей муниципальных унитарных предприятий. <text:s text:c="4"/></text:p>
      <text:p text:style-name="P31"><text:tab/>2.7.4.Проверка и анализ полноты отражения и достоверности расчетов расходов проекта бюджета на очередной финансовый год и на плановый период должна предусматривать:</text:p>
      <text:p text:style-name="P31">-сопоставление динамики общего объема расходов, расходов в разрезе единых для бюджетов бюджетной системы Российской Федерации разделов и подразделов классификации расходов бюджетов и субъектов бюджетного планирования <text:s/>на трехлетний период в абсолютном выражении и объемов расходов, утвержденных решением о бюджете и ожидаемых за текущий год, фактических расходов бюджета за предыдущий год, анализ увеличения или сокращения утвержденных расходов планового периода;</text:p>
      <text:p text:style-name="P31">-анализ действующих и принимаемых расходных обязательств муниципального округа и субъектов бюджетного планирования, их сопоставление с поставленными целями и задачами и прогнозируемой оценкой результативности проектируемых расходов;</text:p>
      <text:p text:style-name="P31">-анализ бюджетных ассигнований, направляемых на исполнение муниципальных <text:s text:c="2"/>программ;</text:p>
      <text:p text:style-name="P31">-анализ бюджетных ассигнований, направляемых на исполнение публичных нормативных обязательств.</text:p>
      <text:p text:style-name="P31"><text:tab/>2.7.5.Проверка и анализ обоснованности и достоверности формирования межбюджетных отношений на очередной финансовый год и на плановый период должна предусматривать:</text:p>
      <text:p text:style-name="P31">-анализ изменений <text:s/>налогового и бюджетного <text:s/>законодательства, вступающих в силу в очередном финансовом году, проектов законов об изменении налогового и бюджетного законодательства, учтенных в расчетах <text:s/>прогноза бюджета, факторный анализ выпадающих и дополнительных доходов на очередной финансовый год по сравнению с текущим годом;</text:p>
      <text:p text:style-name="P31">-сравнение объемов межбюджетных трансфертов, предоставляемых в форме дотаций на выравнивание бюджетной обеспеченности, субсидий, субвенций, иных межбюджетных трансфертов.</text:p>
      <text:p text:style-name="P31"><text:tab/>2.7.6.Проверка и анализ обоснованности и достоверности формирования источников финансирования дефицита бюджета и предельных размеров муниципального долга в проекте бюджета на очередной финансовый год и на плановый период должны предусматривать:</text:p>
      <text:p text:style-name="P31">-сопоставление динамики средств на погашение муниципального долга, предусмотренных в проекте бюджета на очередной финансовый год и на плановый период, с аналогичными показателями за отчетный финансовый год, утвержденными и ожидаемыми показателями текущего года, а также предельных размеров муниципального долга на конец года;</text:p>
      <text:p text:style-name="P31">-оценку обоснованности и достоверности предельных размеров муниципального долга, изменения его структуры, расходов на погашение муниципального долга исходя из графиков платежей;</text:p>
      <text:p text:style-name="P31"><text:soft-page-break/>-оценку обоснованности формирования источников внутреннего финансирования дефицита бюджета и структуры источников финансирования дефицита бюджета.</text:p>
      <text:p text:style-name="P46"><text:tab/>2.8.Организация предварительного контроля формирования проекта бюджета осуществляется исходя из установленных нормативно-правовыми актами местного самоуправления этапов и сроков бюджетного процесса в части формирования проекта бюджета на очередной финансовый год<text:span text:style-name="T5"> </text:span>и на плановый период.</text:p>
      <text:p text:style-name="P49"/>
      <text:p text:style-name="P49"><text:s text:c="4"/><text:span text:style-name="T24"><text:s/>3.Структура и основные положения заключения КСП </text:span><text:span text:style-name="T24">округа</text:span><text:span text:style-name="T24"> по проекту бюджета на очередной финансовый год и плановый период</text:span></text:p>
      <text:p text:style-name="P52"/>
      <text:p text:style-name="P49"><text:tab/>3.1.<text:span text:style-name="T20">Заключение КСП </text:span><text:span text:style-name="T20">округа</text:span><text:span text:style-name="T20"> на проект решения <text:s/>о бюджете муниципального </text:span><text:span text:style-name="T20">округа</text:span><text:span text:style-name="T20"> на очередной финансовый год и на плановый период подготавливается на основе:</text:span></text:p>
      <text:p text:style-name="P50">-результатов комплекса экспертно-аналитических мероприятий и проверок обоснованности проекта бюджета на очередной финансовый год и на плановый период, наличия и состояния нормативно-методической базы его формирования;</text:p>
      <text:p text:style-name="P50">-итогов проверки и анализа проекта решения представительного органа власти о бюджете на очередной финансовый год и на плановый период;</text:p>
      <text:p text:style-name="P50">-итогов проверки и анализа материалов и документов, представленных <text:s/>с проектом решения представительного органа власти о бюджете на очередной финансовый год и на плановый период в соответствии с Бюджетным кодексом РФ; </text:p>
      <text:p text:style-name="P38">-результатов оперативного контроля за исполнением бюджета за предыдущий год и отчетный период текущего года, заключений КСП округа на проект решения Земского Собрания округа об исполнении бюджета Грязовецкого муниципального округа за предыдущие годы, тематических проверок за прошедший период;</text:p>
      <text:p text:style-name="P50">-анализа статистической и иной информации о социально-экономическом развитии и финансовом положении муниципального округа за предыдущие годы и истекший период текущего года.</text:p>
      <text:p text:style-name="P50"><text:tab/>3.2.Заключение КСП округа на проект бюджета муниципального округа состоит из следующих разделов:</text:p>
      <text:p text:style-name="P49"><text:span text:style-name="T20">-</text:span><text:span text:style-name="T2">Общая характеристика проекта решения и параметры прогнозных показателей социально-экономического развития </text:span><text:span text:style-name="T2">округа</text:span><text:span text:style-name="T20">;</text:span></text:p>
      <text:p text:style-name="P50">-Доходная часть проекта бюджета муниципального округа;</text:p>
      <text:p text:style-name="P50">-Расходная часть проекта бюджета муниципального округа;</text:p>
      <text:p text:style-name="P50">-Источники внутреннего финансирования бюджета;</text:p>
      <text:p text:style-name="P50">-Выводы и предложения.</text:p>
      <text:p text:style-name="P50"><text:tab/>3.3.В заключении КСП округа должны быть отражены следующие основные вопросы:</text:p>
      <text:p text:style-name="P49"><text:span text:style-name="T20">-оценка основных <text:s/>параметров прогноза социально-экономического развития муниципального </text:span><text:span text:style-name="T20">округа</text:span>;</text:p>
      <text:p text:style-name="P49">-оценка <text:s/><text:span text:style-name="T20">основных характеристик и особенностей</text:span> проекта бюджета;</text:p>
      <text:p text:style-name="P49">-оценка соответствия положений проекта решения Земского Собрания округа<text:span text:style-name="T20"> о бюджете на очередной финансовый год и на плановый период Бюджетному кодексу и иным нормативно-правовым актам, регламентирующим бюджетный процесс;</text:span></text:p>
      <text:p text:style-name="P50">-оценка обоснованности действующих и принимаемых расходных обязательств.</text:p>
      <text:p text:style-name="P21"><text:tab/></text:p>
      <text:p text:style-name="P50"/>
      <text:p text:style-name="P33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 text:c="80"/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style:font-name="Bookman Old Style" fo:font-size="18pt" fo:font-weight="bold" style:font-size-asian="18pt" style:font-weight-asian="bold" style:font-size-complex="18pt"/>
    </style:style>
    <style:style style:name="Текст1" style:family="paragraph" style:parent-style-name="Standard" style:default-outline-level="" style:list-style-name="">
      <style:paragraph-properties style:punctuation-wrap="hanging"/>
      <style:text-properties style:font-name="Courier New" fo:font-size="10pt" style:font-size-asian="10pt" style:font-size-complex="10pt"/>
    </style:style>
    <style:style style:name="Текст2" style:family="paragraph" style:parent-style-name="Standard" style:default-outline-level="" style:list-style-name="">
      <style:paragraph-properties fo:hyphenation-ladder-count="no-limit" style:punctuation-wrap="hanging"/>
      <style:text-properties style:font-name="Courier New" fo:font-size="10pt" style:font-size-asian="10pt" style:font-size-complex="10pt" fo:hyphenate="true" fo:hyphenation-remain-char-count="2" fo:hyphenation-push-char-count="2"/>
    </style:style>
    <style:style style:name="Цитата1" style:family="paragraph" style:parent-style-name="Standard" style:default-outline-level="" style:list-style-name="">
      <style:paragraph-properties fo:margin-left="0.203cm" fo:margin-right="10.241cm" fo:line-height="0.49cm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fo:color="#000000" style:font-name="Bookman Old Style" style:font-size-complex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nsPlusTitle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ru" fo:country="RU" fo:font-weight="bold" style:font-name-asian="Arial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Bookman Old Style" fo:font-size="18pt" fo:font-weight="bold" style:font-name-asian="Times New Roman1" style:font-size-asian="18pt" style:language-asian="ar" style:country-asian="SA" style:font-weight-asian="bold" style:font-name-complex="Times New Roman1" style:font-size-complex="1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Font_20_Style13" style:display-name="Font Style13" style:family="text" style:parent-style-name="Default_20_Paragraph_20_Font">
      <style:text-properties style:font-name="Times New Roman" fo:font-size="11pt" style:font-size-asian="11pt" style:font-name-complex="Times New Roman1" style:font-size-complex="11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7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l</meta:initial-creator>
    <meta:editing-cycles>14</meta:editing-cycles>
    <meta:print-date>2017-10-16T06:18:00</meta:print-date>
    <meta:creation-date>2017-10-17T06:24:00</meta:creation-date>
    <dc:date>2024-01-09T14:18:59.16</dc:date>
    <meta:editing-duration>PT4H47M16S</meta:editing-duration>
    <meta:generator>OpenOffice/4.1.3$Win32 OpenOffice.org_project/413m1$Build-9783</meta:generator>
    <meta:document-statistic meta:table-count="2" meta:image-count="0" meta:object-count="1" meta:page-count="10" meta:paragraph-count="119" meta:word-count="2266" meta:character-count="1984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