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46cm" fo:margin-left="-0.191cm" fo:margin-right="11.308cm" fo:margin-top="0cm" fo:margin-bottom="0cm" table:align="margins" style:writing-mode="lr-tb"/>
    </style:style>
    <style:style style:name="Таблица1.A" style:family="table-column">
      <style:table-column-properties style:column-width="4.623cm" style:rel-column-width="2621*"/>
    </style:style>
    <style:style style:name="Таблица1.B" style:family="table-column">
      <style:table-column-properties style:column-width="0.372cm" style:rel-column-width="211*"/>
    </style:style>
    <style:style style:name="Таблица1.C" style:family="table-column">
      <style:table-column-properties style:column-width="1.55cm" style:rel-column-width="8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" style:family="table">
      <style:table-properties style:width="16.96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2" style:family="table-cell" style:data-style-name="N0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Текст2">
      <style:paragraph-properties style:punctuation-wrap="simple"/>
      <style:text-properties fo:font-size="12pt" style:font-size-asian="12pt"/>
    </style:style>
    <style:style style:name="P3" style:family="paragraph" style:parent-style-name="Цитата1">
      <style:paragraph-properties fo:margin-left="0cm" fo:margin-right="0cm" fo:line-height="150%" fo:text-indent="1.251cm" style:auto-text-indent="false"/>
      <style:text-properties style:use-window-font-color="true" style:font-name="Liberation Serif" fo:font-size="13pt" style:font-size-asian="13pt" style:font-size-complex="13pt"/>
    </style:style>
    <style:style style:name="P4" style:family="paragraph" style:parent-style-name="Цитата1">
      <style:paragraph-properties fo:margin-left="0cm" fo:margin-right="0cm" fo:line-height="150%" fo:text-indent="1.251cm" style:auto-text-indent="false"/>
      <style:text-properties style:font-name="Liberation Serif" fo:font-size="13pt" style:font-size-asian="13pt" style:font-size-complex="13pt"/>
    </style:style>
    <style:style style:name="P5" style:family="paragraph" style:parent-style-name="Цитата1">
      <style:paragraph-properties fo:margin-left="0cm" fo:margin-right="0cm" fo:line-height="150%" fo:text-indent="0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Цитата1">
      <style:paragraph-properties fo:margin-left="0cm" fo:margin-right="0cm" style:line-height-at-least="0.176cm" fo:text-align="start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7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font-size="13pt" fo:font-weight="normal" style:font-size-asian="13pt" style:font-weight-asian="normal" style:font-size-complex="13pt" fo:hyphenate="true" fo:hyphenation-remain-char-count="2" fo:hyphenation-push-char-count="2"/>
    </style:style>
    <style:style style:name="P8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font-size="13pt" style:font-size-asian="13pt" style:font-size-complex="13pt" fo:hyphenate="true" fo:hyphenation-remain-char-count="2" fo:hyphenation-push-char-count="2"/>
    </style:style>
    <style:style style:name="P9" style:family="paragraph" style:parent-style-name="Text_20_body">
      <style:text-properties style:font-name="Liberation Serif" fo:font-size="13pt" style:font-size-asian="13pt" style:font-size-complex="13pt"/>
    </style:style>
    <style:style style:name="P10" style:family="paragraph" style:parent-style-name="Text_20_body" style:list-style-name="WWNum5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15" style:family="paragraph" style:parent-style-name="Standard">
      <style:text-properties style:font-name="Liberation Serif" fo:font-size="13pt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17" style:family="paragraph" style:parent-style-name="Standard">
      <style:text-properties fo:color="#000000" style:font-name="Liberation Serif" fo:font-size="13pt" style:font-name-asian="Calibri1" style:font-size-asian="13pt" style:language-asian="en" style:country-asian="US" style:font-name-complex="Times New Roman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61cm" style:auto-text-indent="false"/>
      <style:text-properties fo:color="#000000" style:font-name="Liberation Serif" fo:font-size="13pt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61cm" style:auto-text-indent="false"/>
      <style:text-properties fo:color="#000000" style:font-name="Liberation Serif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61cm" style:auto-text-indent="false"/>
      <style:text-properties fo:color="#000000" style:font-name="Liberation Serif" fo:font-size="13pt" style:font-size-asian="13pt" style:font-size-complex="13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22" style:family="paragraph" style:parent-style-name="Standard" style:list-style-name="WWNum1">
      <style:paragraph-properties fo:margin-top="0cm" fo:margin-bottom="0cm" fo:line-height="100%"/>
      <style:text-properties style:font-name="Liberation Serif" fo:font-size="13pt" style:font-name-asian="Calibri2" style:font-size-asian="13pt" style:language-asian="ru" style:country-asian="RU" style:font-name-complex="Times New Roman1" style:font-size-complex="13pt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font-name="Liberation Serif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Liberation Serif" fo:font-size="13pt" style:font-size-asian="13pt" style:font-name-complex="Times New Roman" style:font-size-complex="13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Liberation Serif" fo:font-size="13pt" style:font-size-asian="13pt" style:font-size-complex="13pt"/>
    </style:style>
    <style:style style:name="P26" style:family="paragraph" style:parent-style-name="Standard">
      <style:paragraph-properties fo:margin-top="0cm" fo:margin-bottom="0cm" style:line-height-at-least="0.176cm" fo:text-align="end" style:justify-single-word="false"/>
      <style:text-properties style:font-name="Liberation Serif" fo:font-size="13pt" style:font-name-asian="Times New Roman" style:font-size-asian="13pt" style:language-asian="ru" style:country-asian="RU" style:font-name-complex="Times New Roman" style:font-size-complex="13pt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Times New Roman" style:font-size-complex="13pt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style:font-name="Liberation Serif" fo:font-size="13pt" style:font-name-asian="Times New Roman" style:font-size-asian="13pt" style:language-asian="ru" style:country-asian="RU" style:font-name-complex="Times New Roman" style:font-size-complex="13pt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30" style:family="paragraph" style:parent-style-name="Standard" style:list-style-name="WWNum1">
      <style:paragraph-properties fo:margin-top="0cm" fo:margin-bottom="0cm" fo:line-height="100%"/>
      <style:text-properties style:font-name="Liberation Serif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Liberation Serif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32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fo:color="#000000" style:font-name="Liberation Serif" fo:font-size="13pt" fo:font-weight="normal" style:font-name-asian="Calibri2" style:font-size-asian="13pt" style:language-asian="ru" style:country-asian="RU" style:font-weight-asian="normal" style:font-name-complex="Times New Roman" style:font-size-complex="13pt" style:font-weight-complex="normal"/>
    </style:style>
    <style:style style:name="P33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fo:color="#000000"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Liberation Serif" fo:font-size="13pt" fo:font-weight="bold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margin-left="0cm" fo:margin-right="10.319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6" style:family="paragraph" style:parent-style-name="Standard">
      <style:paragraph-properties fo:margin-top="0cm" fo:margin-bottom="0.018cm" fo:text-align="center" style:justify-single-word="false"/>
      <style:text-properties style:font-name="Liberation Serif" fo:font-size="13pt" style:font-size-asian="13pt" style:font-size-complex="13pt"/>
    </style:style>
    <style:style style:name="P37" style:family="paragraph" style:parent-style-name="Standard">
      <style:paragraph-properties fo:margin-top="0cm" fo:margin-bottom="0.018cm" style:line-height-at-least="0.353cm"/>
      <style:text-properties style:font-name="Liberation Serif" fo:font-size="13pt" style:font-size-asian="13pt" style:font-size-complex="13pt"/>
    </style:style>
    <style:style style:name="P38" style:family="paragraph" style:parent-style-name="Standard">
      <style:paragraph-properties fo:margin-top="0.176cm" fo:margin-bottom="0.176cm" style:line-height-at-least="0.176cm" fo:text-align="justify" style:justify-single-word="false" fo:orphans="0" fo:widows="0"/>
      <style:text-properties style:font-name="Liberation Serif" fo:font-size="13pt" style:font-name-asian="Times New Roman" style:font-size-asian="13pt" style:language-asian="ru" style:country-asian="RU" style:font-name-complex="Times New Roman" style:font-size-complex="13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Liberation Serif" fo:font-size="13pt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Liberation Serif"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42" style:family="paragraph" style:parent-style-name="Standard">
      <style:paragraph-properties fo:margin-top="0cm" fo:margin-bottom="0.353cm"/>
      <style:text-properties fo:color="#000000" style:font-name="Liberation Serif" fo:font-size="13pt" style:font-size-asian="13pt" style:font-name-complex="Times New Roman" style:font-size-complex="13pt"/>
    </style:style>
    <style:style style:name="P43" style:family="paragraph" style:parent-style-name="ConsPlusTitle" style:master-page-name="">
      <style:paragraph-properties fo:margin-left="0cm" fo:margin-right="0.056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loext:opacity="0%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language-complex="ru" style:country-complex="RU" style:font-weight-complex="normal" loext:opacity="0%"/>
    </style:style>
    <style:style style:name="T4" style:family="text">
      <style:text-properties style:use-window-font-color="true" style:font-name="Times New Roman" fo:font-size="12pt" style:font-size-asian="12pt" style:font-name-complex="Times New Roman" style:font-size-complex="12pt" style:language-complex="ru" style:country-complex="RU" loext:opacity="0%"/>
    </style:style>
    <style:style style:name="T5" style:family="text">
      <style:text-properties style:use-window-font-color="true" fo:font-size="12pt" style:font-size-asian="12pt" style:font-name-complex="Times New Roman" style:font-size-complex="12pt" style:language-complex="ru" style:country-complex="RU" loext:opacity="0%"/>
    </style:style>
    <style:style style:name="T6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normal" loext:opacity="0%"/>
    </style:style>
    <style:style style:name="T7" style:family="text">
      <style:text-properties style:use-window-font-color="true" style:font-name-complex="Times New Roman" style:language-complex="ru" style:country-complex="RU" loext:opacity="0%"/>
    </style:style>
    <style:style style:name="T8" style:family="text">
      <style:text-properties style:use-window-font-color="true" fo:font-weight="normal" style:font-weight-asian="normal" style:font-name-complex="Times New Roman" style:font-weight-complex="normal" loext:opacity="0%"/>
    </style:style>
    <style:style style:name="T9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 loext:opacity="100%"/>
    </style:style>
    <style:style style:name="T19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" style:font-size-complex="12pt" loext:opacity="100%"/>
    </style:style>
    <style:style style:name="T20" style:family="text">
      <style:text-properties fo:color="#000000" fo:font-size="12pt" style:font-size-asian="12pt" style:font-size-complex="12pt" loext:opacity="100%"/>
    </style:style>
    <style:style style:name="T21" style:family="text">
      <style:text-properties fo:color="#000000" fo:font-size="12pt" style:font-size-asian="12pt" style:font-name-complex="Times New Roman" style:font-size-complex="12pt" loext:opacity="100%"/>
    </style:style>
    <style:style style:name="T22" style:family="text">
      <style:text-properties fo:color="#000000" fo:font-size="12pt" style:font-size-asian="12pt" style:font-name-complex="Times New Roman" style:font-size-complex="12pt" loext:opacity="100%"/>
    </style:style>
    <style:style style:name="T23" style:family="text">
      <style:text-properties fo:color="#000000" fo:font-size="12pt" style:font-size-asian="12pt" style:font-name-complex="Times New Roman" style:font-size-complex="12pt" loext:opacity="100%"/>
    </style:style>
    <style:style style:name="T24" style:family="text">
      <style:text-properties fo:color="#000000" fo:font-size="12pt" style:font-size-asian="12pt" style:font-name-complex="Times New Roman" style:font-size-complex="12pt" loext:opacity="100%"/>
    </style:style>
    <style:style style:name="T25" style:family="text">
      <style:text-properties fo:color="#000000" fo:font-size="12pt" style:font-size-asian="12pt" style:font-name-complex="Times New Roman" style:font-size-complex="12pt" loext:opacity="100%"/>
    </style:style>
    <style:style style:name="T26" style:family="text">
      <style:text-properties fo:color="#000000" fo:font-size="12pt" style:font-name-asian="Times New Roman1" style:font-size-asian="12pt" style:language-asian="ar" style:country-asian="SA" style:font-name-complex="Times New Roman" style:font-size-complex="12pt" loext:opacity="100%"/>
    </style:style>
    <style:style style:name="T27" style:family="text">
      <style:text-properties fo:color="#000000" style:text-line-through-style="none" style:text-position="0% 100%" style:font-name="Liberation Serif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loext:opacity="100%"/>
    </style:style>
    <style:style style:name="T28" style:family="text">
      <style:text-properties fo:color="#000000" style:font-name="Liberation Serif" fo:font-size="12pt" style:font-size-asian="12pt" style:font-name-complex="Times New Roman" style:font-size-complex="12pt" loext:opacity="100%"/>
    </style:style>
    <style:style style:name="T29" style:family="text">
      <style:text-properties fo:color="#000000" style:language-complex="ru" style:country-complex="RU"/>
    </style:style>
    <style:style style:name="T30" style:family="text">
      <style:text-properties fo:color="#000000" style:font-name="Liberation Serif" fo:font-size="12pt" style:font-size-asian="12pt" style:font-name-complex="Times New Roman" style:font-size-complex="12pt" loext:opacity="100%"/>
    </style:style>
    <style:style style:name="T31" style:family="text">
      <style:text-properties fo:color="#000000" style:font-name="Liberation Serif" fo:font-size="12pt" style:font-size-asian="12pt" style:font-name-complex="Times New Roman" style:font-size-complex="12pt" loext:opacity="100%"/>
    </style:style>
    <style:style style:name="T32" style:family="text">
      <style:text-properties fo:color="#000000" style:font-name="Liberation Serif" fo:font-size="12pt" style:font-size-asian="12pt" style:font-name-complex="Times New Roman" style:font-size-complex="12pt" loext:opacity="100%"/>
    </style:style>
    <style:style style:name="T33" style:family="text">
      <style:text-properties fo:color="#000000" style:font-name="Liberation Serif" fo:font-size="12pt" style:font-size-asian="12pt" style:font-name-complex="Times New Roman" style:font-size-complex="12pt" loext:opacity="100%"/>
    </style:style>
    <style:style style:name="T34" style:family="text">
      <style:text-properties fo:color="#000000" style:font-name="Liberation Serif" fo:font-size="12pt" style:font-size-asian="12pt" style:font-size-complex="12pt" loext:opacity="100%"/>
    </style:style>
    <style:style style:name="T35" style:family="text">
      <style:text-properties fo:color="#000000" style:font-name="Liberation Serif" style:font-name-complex="Times New Roman" loext:opacity="100%"/>
    </style:style>
    <style:style style:name="T36" style:family="text">
      <style:text-properties fo:color="#000000" style:font-name="Liberation Serif" style:font-name-complex="Times New Roman" loext:opacity="100%"/>
    </style:style>
    <style:style style:name="T37" style:family="text">
      <style:text-properties fo:color="#000000" style:font-name="Liberation Serif" style:font-name-complex="Times New Roman" loext:opacity="100%"/>
    </style:style>
    <style:style style:name="T38" style:family="text">
      <style:text-properties fo:color="#000000" style:font-name="Liberation Serif" style:font-name-complex="Times New Roman" loext:opacity="100%"/>
    </style:style>
    <style:style style:name="T39" style:family="text">
      <style:text-properties fo:color="#000000" style:font-name="Liberation Serif" loext:opacity="100%"/>
    </style:style>
    <style:style style:name="T40" style:family="text">
      <style:text-properties fo:color="#000000" style:font-name="Liberation Serif" fo:font-size="13pt" style:font-size-asian="13pt" style:font-name-complex="Times New Roman" style:font-size-complex="13pt" loext:opacity="100%"/>
    </style:style>
    <style:style style:name="T41" style:family="text">
      <style:text-properties fo:color="#000000" style:font-name="Liberation Serif" fo:font-size="13pt" style:font-size-asian="13pt" style:font-name-complex="Times New Roman" style:font-size-complex="13pt" loext:opacity="100%"/>
    </style:style>
    <style:style style:name="T42" style:family="text">
      <style:text-properties fo:color="#000000" style:font-name="Liberation Serif" fo:font-size="13pt" style:font-size-asian="13pt" style:font-name-complex="Times New Roman" style:font-size-complex="13pt" loext:opacity="100%"/>
    </style:style>
    <style:style style:name="T43" style:family="text">
      <style:text-properties fo:color="#000000" style:font-name="Liberation Serif" fo:font-size="13pt" style:font-size-asian="13pt" style:font-name-complex="Times New Roman" style:font-size-complex="13pt" loext:opacity="100%"/>
    </style:style>
    <style:style style:name="T44" style:family="text">
      <style:text-properties fo:color="#000000" style:font-name="Liberation Serif" fo:font-size="13pt" style:font-size-asian="13pt" style:font-size-complex="13pt" loext:opacity="100%"/>
    </style:style>
    <style:style style:name="T45" style:family="text">
      <style:text-properties fo:color="#000000" style:font-name-complex="Times New Roman"/>
    </style:style>
    <style:style style:name="T46" style:family="text">
      <style:text-properties fo:color="#000000" style:font-name-complex="Times New Roman" loext:opacity="100%"/>
    </style:style>
    <style:style style:name="T47" style:family="text">
      <style:text-properties fo:color="#000000" style:font-name-complex="Times New Roman" loext:opacity="100%"/>
    </style:style>
    <style:style style:name="T48" style:family="text">
      <style:text-properties fo:color="#000000" style:font-name-asian="Times New Roman1" style:language-asian="ar" style:country-asian="SA" style:font-name-complex="Times New Roman" loext:opacity="100%"/>
    </style:style>
    <style:style style:name="T49" style:family="text">
      <style:text-properties fo:color="#000000" fo:font-weight="bold" style:font-weight-asian="bold" style:font-name-complex="Times New Roman"/>
    </style:style>
    <style:style style:name="T5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54" style:family="text"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5" style:family="text">
      <style:text-properties fo:font-size="12pt" fo:font-weight="bold" style:font-size-asian="12pt" style:font-weight-asian="bold" style:font-name-complex="Times New Roman" style:font-size-complex="12pt"/>
    </style:style>
    <style:style style:name="T5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7" style:family="text">
      <style:text-properties fo:font-size="12pt" style:font-size-asian="12pt" style:font-name-complex="Times New Roman" style:font-size-complex="12pt"/>
    </style:style>
    <style:style style:name="T58" style:family="text">
      <style:text-properties fo:font-size="12pt" style:font-size-asian="12pt" style:font-name-complex="Times New Roman" style:font-size-complex="12pt" style:font-weight-complex="bold"/>
    </style:style>
    <style:style style:name="T59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0" style:family="text">
      <style:text-properties style:font-name="Liberation Serif"/>
    </style:style>
    <style:style style:name="T61" style:family="text">
      <style:text-properties style:font-name="Liberation Serif" fo:font-size="13pt" style:font-size-asian="13pt" style:font-size-complex="13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87cm" draw:visible-area-height="13.55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Объект1" text:anchor-type="char" svg:x="7.1cm" svg:y="0.824cm" svg:width="1.369cm" svg:height="1.5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bookmark text:name="_GoBack"/></text:p>
      <text:p text:style-name="P2"/>
      <text:list xml:id="list4189233073830512803" text:style-name="WWNum3">
        <text:list-item>
          <text:h text:style-name="P7" text:outline-level="1">КОНТРОЛЬНО-СЧЕТНАЯ ПАЛАТА </text:h>
        </text:list-item>
        <text:list-item>
          <text:h text:style-name="P7" text:outline-level="1">ГРЯЗОВЕЦКОГО МУНИЦИПАЛЬНОГО ОКРУГА</text:h>
        </text:list-item>
        <text:list-item>
          <text:h text:style-name="P8" text:outline-level="1"/>
        </text:list-item>
        <text:list-item>
          <text:h text:style-name="P8" text:outline-level="1">П Р И К А З</text:h>
        </text:list-item>
      </text:list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22 декабря 2023 года</text:p>
          </table:table-cell>
          <table:table-cell table:style-name="Таблица1.B1" office:value-type="string">
            <text:p text:style-name="P36">№</text:p>
          </table:table-cell>
          <table:table-cell table:style-name="Таблица1.C1" office:value-type="float" office:value="24">
            <text:p text:style-name="P37">24</text:p>
          </table:table-cell>
        </table:table-row>
      </table:table>
      <text:p text:style-name="P9"><text:s text:c="58"/></text:p>
      <text:p text:style-name="P9"><text:s text:c="30"/>г. Грязовец <text:s/></text:p>
      <text:p text:style-name="P35"/>
      <text:p text:style-name="P43"><text:span text:style-name="T29">Об утверждении стандарта внешнего муниципального финансового контроля «</text:span><text:span text:style-name="T7">Контроль реализации результатов контрольных и экспертно-аналитических мероприятий</text:span><text:span text:style-name="T29">»</text:span></text:p>
      <text:p text:style-name="P35"/>
      <text:p text:style-name="P11">В соответствии с Федеральным законом от 07 февраля 2011 года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Грязовецкого муниципального округа Вологодской области, утвержденным решением Земского Собрания Грязовецкого муниципального округа №14 от 21.09.2022 г.</text:p>
      <text:p text:style-name="P12">ПРИКАЗЫВАЮ:</text:p>
      <text:list xml:id="list4318506338838685106" text:style-name="WWNum5">
        <text:list-item>
          <text:p text:style-name="P10">Утвердить<text:span text:style-name="T1"> Стандарт внешнего муниципального финансового контроля </text:span><text:span text:style-name="T8">«Контроль реализации результатов контрольных и экспертно-аналитических мероприятий»</text:span><text:span text:style-name="T1"> (приложение №1).</text:span></text:p>
        </text:list-item>
      </text:list>
      <text:p text:style-name="P3"/>
      <text:p text:style-name="P4"/>
      <text:p text:style-name="P5"/>
      <text:p text:style-name="P4"/>
      <text:p text:style-name="P4"/>
      <text:p text:style-name="P4"/>
      <text:p text:style-name="P6">Председатель Контрольно-счетной палаты</text:p>
      <text:p text:style-name="P6">Грязовецкого муниципального округа <text:s text:c="56"/>Т.В. Ничипуренко</text:p>
      <text:p text:style-name="P16"/>
      <text:p text:style-name="P16"/>
      <text:p text:style-name="P16"/>
      <text:p text:style-name="P15"/>
      <text:p text:style-name="P15"><text:soft-page-break/></text:p>
      <text:p text:style-name="P15"/>
      <text:p text:style-name="P23">Приложение 1</text:p>
      <text:p text:style-name="P23">к приказу №24 от 22.12.2023 года</text:p>
      <text:p text:style-name="P23"/>
      <text:p text:style-name="P24"/>
      <text:p text:style-name="P24"/>
      <text:p text:style-name="P24"/>
      <text:p text:style-name="P24">Контрольно-счетная палата</text:p>
      <text:p text:style-name="P24">Грязовецкого муниципального округа</text:p>
      <text:p text:style-name="P24">Вологодской области</text:p>
      <text:p text:style-name="P26"/>
      <text:p text:style-name="P26"/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5"><text:span text:style-name="T53">Стандарт внешнего государственного финансового контроля<text:line-break/></text:span><text:span text:style-name="T53">«КОНТРОЛЬ РЕАЛИЗАЦИИ РЕЗУЛЬТАТОВ КОНТРОЛЬНЫХ И ЭКСПЕРТНО-АНАЛИТИЧЕСКИХ МЕРОПРИЯТИЙ»</text:span></text:p>
      <text:p text:style-name="P29"/>
      <text:p text:style-name="P27"/>
      <text:p text:style-name="P29"/>
      <text:p text:style-name="P29"/>
      <text:p text:style-name="P29"/>
      <text:p text:style-name="P38"/>
      <text:p text:style-name="P38"/>
      <text:p text:style-name="P38"/>
      <text:p text:style-name="P28"/>
      <text:p text:style-name="P28">2023 год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/>
      <text:p text:style-name="P14"/>
      <text:p text:style-name="P14"/>
      <text:p text:style-name="P14"><text:soft-page-break/>Содержание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6722785554006354549" text:style-name="WWNum1">
              <text:list-item>
                <text:p text:style-name="P30">Общие положения</text:p>
              </text:list-item>
            </text:list>
          </table:table-cell>
          <table:table-cell table:style-name="Таблица2.A1" office:value-type="string">
            <text:p text:style-name="P31">3</text:p>
          </table:table-cell>
        </table:table-row>
        <table:table-row table:style-name="Таблица2.1">
          <table:table-cell table:style-name="Таблица2.A1" office:value-type="string">
            <text:list xml:id="list34583622" text:continue-numbering="true" text:style-name="WWNum1">
              <text:list-item>
                <text:p text:style-name="P30"><text:span text:style-name="T45">Цель, задачи и формы контроля реализации результатов проведенных мероприятий</text:span></text:p>
              </text:list-item>
            </text:list>
          </table:table-cell>
          <table:table-cell table:style-name="Таблица2.B2" office:value-type="float" office:value="4">
            <text:p text:style-name="P31">4</text:p>
          </table:table-cell>
        </table:table-row>
        <table:table-row table:style-name="Таблица2.1">
          <table:table-cell table:style-name="Таблица2.A1" office:value-type="string">
            <text:list xml:id="list34582425" text:continue-numbering="true" text:style-name="WWNum1">
              <text:list-item>
                <text:p text:style-name="P32">Направление главе Грязовецкого муниципального округа, в Земское Собрание Грязовецкого муниципального округа отчетов, заключений, аналитических и других документов по результатам проведенных мероприятий</text:p>
              </text:list-item>
            </text:list>
          </table:table-cell>
          <table:table-cell table:style-name="Таблица2.B2" office:value-type="float" office:value="5">
            <text:p text:style-name="P31">5</text:p>
          </table:table-cell>
        </table:table-row>
        <table:table-row table:style-name="Таблица2.1">
          <table:table-cell table:style-name="Таблица2.A1" office:value-type="string">
            <text:list xml:id="list34593000" text:continue-numbering="true" text:style-name="WWNum1">
              <text:list-item>
                <text:p text:style-name="P32">Реализация представлений и предписаний</text:p>
              </text:list-item>
            </text:list>
          </table:table-cell>
          <table:table-cell table:style-name="Таблица2.A1" office:value-type="string">
            <text:p text:style-name="P31">5</text:p>
          </table:table-cell>
        </table:table-row>
        <table:table-row table:style-name="Таблица2.1">
          <table:table-cell table:style-name="Таблица2.A1" office:value-type="string">
            <text:list xml:id="list34587285" text:continue-numbering="true" text:style-name="WWNum1">
              <text:list-item>
                <text:p text:style-name="P32">Рассмотрение информационных писем</text:p>
              </text:list-item>
            </text:list>
          </table:table-cell>
          <table:table-cell table:style-name="Таблица2.B2" office:value-type="float" office:value="7">
            <text:p text:style-name="P31">7</text:p>
          </table:table-cell>
        </table:table-row>
        <table:table-row table:style-name="Таблица2.1">
          <table:table-cell table:style-name="Таблица2.A1" office:value-type="string">
            <text:list xml:id="list34598512" text:continue-numbering="true" text:style-name="WWNum1">
              <text:list-item>
                <text:p text:style-name="P32">Анализ мер, принятых правоохранительными органами по материалам контрольных мероприятий КСП Грязовецкого округа</text:p>
              </text:list-item>
            </text:list>
          </table:table-cell>
          <table:table-cell table:style-name="Таблица2.B2" office:value-type="float" office:value="7">
            <text:p text:style-name="P31">7</text:p>
          </table:table-cell>
        </table:table-row>
        <table:table-row table:style-name="Таблица2.1">
          <table:table-cell table:style-name="Таблица2.A1" office:value-type="string">
            <text:list xml:id="list34612015" text:continue-numbering="true" text:style-name="WWNum1">
              <text:list-item>
                <text:p text:style-name="P32">Анализ результатов рассмотрения дел об административных правонарушениях, возбужденных уполномоченными должностными лицами КСП Грязовецкого округа</text:p>
              </text:list-item>
            </text:list>
          </table:table-cell>
          <table:table-cell table:style-name="Таблица2.B2" office:value-type="float" office:value="7">
            <text:p text:style-name="P31">7</text:p>
          </table:table-cell>
        </table:table-row>
        <table:table-row table:style-name="Таблица2.1">
          <table:table-cell table:style-name="Таблица2.A1" office:value-type="string">
            <text:list xml:id="list34587441" text:continue-numbering="true" text:style-name="WWNum1">
              <text:list-item>
                <text:p text:style-name="P32">Анализ принятых решений по уведомлениям о применении бюджетных мер принуждения</text:p>
              </text:list-item>
            </text:list>
          </table:table-cell>
          <table:table-cell table:style-name="Таблица2.B2" office:value-type="float" office:value="8">
            <text:p text:style-name="P31">8</text:p>
          </table:table-cell>
        </table:table-row>
        <table:table-row table:style-name="Таблица2.1">
          <table:table-cell table:style-name="Таблица2.A1" office:value-type="string">
            <text:list xml:id="list34583261" text:continue-numbering="true" text:style-name="WWNum1">
              <text:list-item>
                <text:p text:style-name="P33">Оформление и использование итогов контроля реализации</text:p>
              </text:list-item>
              <text:list-item>
                <text:p text:style-name="P32">результатов проведенных мероприятий</text:p>
              </text:list-item>
            </text:list>
          </table:table-cell>
          <table:table-cell table:style-name="Таблица2.B2" office:value-type="float" office:value="8">
            <text:p text:style-name="P31">8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/>
      <text:p text:style-name="P18"/>
      <text:p text:style-name="P18"><text:soft-page-break/>1. Общие положения</text:p>
      <text:p text:style-name="P1"><text:span text:style-name="T40">1.1. Стандарт внешнего муниципального финансового контроля Контрольно-счетной палаты Грязовецкого муниципального </text:span><text:span text:style-name="T40">округа</text:span><text:span text:style-name="T40"> «Контроль реализации результатов контрольных и экспертно-аналитических мероприятий» (далее – Стандарт) разработан в соответствии с Бюджетным Кодексом Российской Федерации, </text:span><text:a xlink:type="simple" xlink:href="http://www.kspvo.ru/docs/fz/6fz.php" text:style-name="Internet_20_link" text:visited-style-name="Visited_20_Internet_20_Link"><text:span text:style-name="Internet_20_link"><text:span text:style-name="T61">Федеральным законом от 7 февраля 2011 года №6-ФЗ</text:span></text:span></text:a><text:span text:style-name="Internet_20_link"><text:span text:style-name="T40"> </text:span></text:span><text:span text:style-name="T40">«Об общих принципах организации и деятельности контрольно-счетных органов субъектов Российской Федерации и муниципальных образований», </text:span><text:span text:style-name="Font_20_Style13"><text:span text:style-name="T44">Общими требованиями к стандартам внешнего <text:s/>государственного и муниципального аудита (контроля) <text:s/>для проведения контрольных и экспертно-аналитических мероприятий <text:s/>контрольно-счетными <text:s/>органами субъектов Российской Федерации и муниципальных образований»</text:span></text:span><text:span text:style-name="T40">, </text:span><text:span text:style-name="T40">Положением о Контрольно-счетной палате Грязовецкого муниципального </text:span><text:span text:style-name="T40">округа</text:span><text:span text:style-name="T40">, утвержденного решением Земского Собрания Грязовецкого муниципального </text:span><text:span text:style-name="T40">округа</text:span><text:span text:style-name="T40"> от 2</text:span><text:span text:style-name="T40">1</text:span><text:span text:style-name="T40">.</text:span><text:span text:style-name="T40">09</text:span><text:span text:style-name="T40">.20</text:span><text:span text:style-name="T40">22</text:span><text:span text:style-name="T40"> года №1</text:span><text:span text:style-name="T40">4</text:span><text:span text:style-name="T40"> (с изменениями) (далее – Положение о КСП Грязовецкого </text:span><text:span text:style-name="T40">округа</text:span><text:span text:style-name="T40">), регламента Контрольно-счетной палаты Грязовецкого муниципального </text:span><text:span text:style-name="T40">округа,</text:span><text:span text:style-name="T40"> утвержденного приказом Контрольно-счетной палаты Грязовецкого муниципального </text:span><text:span text:style-name="T40">округа</text:span><text:span text:style-name="T40"> от </text:span><text:span text:style-name="T40">09</text:span><text:span text:style-name="T40">.0</text:span><text:span text:style-name="T40">1</text:span><text:span text:style-name="T40">.20</text:span><text:span text:style-name="T40">22</text:span><text:span text:style-name="T40"> года №1 (далее – Регламент).</text:span></text:p>
      <text:p text:style-name="P39">1.2. Целью Стандарта является установление общих правил и процедур обеспечения контроля реализации результатов контрольных и экспертно-аналитических мероприятий, проведенных <text:s/>КСП Грязовецкого округа (далее – результаты проведенных мероприятий).</text:p>
      <text:p text:style-name="P39">1.3. Задачами Стандарта являются:</text:p>
      <text:p text:style-name="P39">- определение правил и процедур контроля реализации результатов проведенных мероприятий;</text:p>
      <text:p text:style-name="P39">- установление единого порядка организации и осуществления контроля реализации результатов проведенных мероприятий;</text:p>
      <text:p text:style-name="P39">- определение порядка оформления итогов контроля реализации результатов проведенных мероприятий.</text:p>
      <text:p text:style-name="P39">1.4. Под результатами проведенных мероприятий понимаются требования, предложения (рекомендации), содержащиеся в документах, оформляемых по результатам проведенных мероприятий и направляемых КСП Грязовецкого округа объектам контроля, органам местного самоуправления, правоохранительным органам, иным органам и организациям (далее – документы, направленные КСП Грязовецкого округа).</text:p>
      <text:p text:style-name="P39">Под реализацией результатов проведенных мероприятий понимаются итоги рассмотрения (исполнения) объектами контроля, органами местного самоуправления, правоохранительными органами, иными органами и организациями следующих документов, направленных КСП Грязовецкого округа <text:s/>по результатам проведенных мероприятий:</text:p>
      <text:p text:style-name="P39">- отчет (заключение) по результатам проведенного контрольного (экспертно-аналитического) мероприятия;</text:p>
      <text:p text:style-name="P39">- представление;</text:p>
      <text:p text:style-name="P39">- предписание;</text:p>
      <text:p text:style-name="P39">- информационное письмо;</text:p>
      <text:p text:style-name="P39">- обращение в правоохранительные органы;</text:p>
      <text:p text:style-name="P39">- протоколы об административных правонарушениях, составленные должностными лицами КСП Грязовецкого округа;</text:p>
      <text:p text:style-name="P39">- уведомления о применении бюджетных мер принуждения;</text:p>
      <text:p text:style-name="P39">- иные документы.</text:p>
      <text:p text:style-name="P18"><text:soft-page-break/></text:p>
      <text:p text:style-name="P18">2. Цель, задачи и формы контроля реализации результатов проведенных мероприятий</text:p>
      <text:p text:style-name="P39">2.1. Контроль реализации результатов проведенных мероприятий включает в себя:</text:p>
      <text:p text:style-name="P39">- анализ итогов рассмотрения органами местного самоуправления, правоохранительными органами, иными органами и организациями отчетов, заключений, аналитических и других документов по результатам проведенных мероприятий;</text:p>
      <text:p text:style-name="P39">- анализ итогов рассмотрения представлений и исполнения предписаний;</text:p>
      <text:p text:style-name="P39">- контроль соблюдения сроков рассмотрения представлений и предписаний, а также информирования КСП Грязовецкого округа о принятых по представлениям и предписаниям решениях и мерах по их реализации, выполнения указанных решений и мер;</text:p>
      <text:p text:style-name="P39">- анализ итогов рассмотрения информационных писем;</text:p>
      <text:p text:style-name="P39">- анализ итогов рассмотрения правоохранительными органами материалов контрольных и экспертно-аналитических мероприятий, направленных им КСП Грязовецкого округа;</text:p>
      <text:p text:style-name="P39">- анализ итогов рассмотрения дел об административных правонарушениях, возбужденных должностными лицами КСП Грязовецкого округа, а также уведомлений о применении бюджетных мер принуждения;</text:p>
      <text:p text:style-name="P39">- иные меры, направленные на обеспечение полноты и своевременности принятия мер по итогам проведенных КСП Грязовецкого округа мероприятий</text:p>
      <text:p text:style-name="P39">2.2. Целью контроля реализации результатов проведенных мероприятий является обеспечение качественного выполнения полномочий, возложенных на КСП Грязовецкого округа, эффективности ее контрольной и экспертно-аналитической деятельности.</text:p>
      <text:p text:style-name="P39">Задачами контроля реализации результатов проведенных мероприятий являются:</text:p>
      <text:p text:style-name="P39">- обеспечение своевременного и полного получения КСП Грязовецкого <text:s/>округа информации о рассмотрении (исполнении) объектами контроля, органами местного самоуправления, правоохранительными органами, иными органами и организациями документов, направленных им КСП Грязовецкого округа по результатам проведенных мероприятий;</text:p>
      <text:p text:style-name="P39">- определение результативности проведенных мероприятий;</text:p>
      <text:p text:style-name="P39">- оперативная выработка и принятие в необходимых случаях дополнительных мер для устранения выявленных нарушений и недостатков, их причин, отмеченных в представлениях КСП Грязовецкого округа, а также предложений по привлечению к ответственности должностных лиц, виновных в нарушении порядка и сроков рассмотрения представлений и (или) неисполнении предписаний;</text:p>
      <text:p text:style-name="P39">- выявление резервов совершенствования контрольной и экспертно-аналитической деятельности <text:s/>КСП Грязовецкого округа, ее правового, организационного, методологического, информационного и иного обеспечения.</text:p>
      <text:p text:style-name="P39">2.3. Контроль реализации результатов проведенных мероприятий осуществляют сотрудники КСП Грязовецкого округа, проводившие данные мероприятия.</text:p>
      <text:p text:style-name="P39">2.4. Контроль реализации результатов проведенных мероприятий осуществляется посредством:</text:p>
      <text:p text:style-name="P39">анализа полученной информации и подтверждающих документов о решениях и мерах, принятых объектами контроля, органами местного самоуправления, правоохранительными органами, иными органами и организациями по итогам рассмотрения документов, направленных КСП Грязовецкого округа;</text:p>
      <text:p text:style-name="P39"><text:soft-page-break/>мониторинга учета предложений (рекомендаций) КСП Грязовецкого округа при принятии нормативных правовых актов, внесения в них изменений;</text:p>
      <text:p text:style-name="P39">включения в программы контрольных мероприятий вопросов проверки реализации представлений (предписаний) КСП Грязовецкого округа, направленных по результатам ранее проведенных мероприятий на данном объекте контроля;</text:p>
      <text:p text:style-name="P39">проведения контрольных и экспертно-аналитических мероприятий по проверке реализации представлений (предписаний) КСП Грязовецкого округа;</text:p>
      <text:p text:style-name="P39">иными способами, установленными КСП Грязовецкого округа.</text:p>
      <text:p text:style-name="P18"/>
      <text:p text:style-name="P18"/>
      <text:p text:style-name="P18">3. Направление главе Грязовецкого муниципального округа, в Земское Собрание Грязовецкого муниципального округа отчетов, заключений, аналитических и других документов по результатам проведенных мероприятий</text:p>
      <text:p text:style-name="P40"><text:span text:style-name="T62">3.1. В соответствии со статьей 8 Положения о КСП Грязовецкого </text:span><text:span text:style-name="T62">округа</text:span><text:span text:style-name="T62"> КСП Грязовецкого </text:span><text:span text:style-name="T62">округа</text:span><text:span text:style-name="T62"> направляет </text:span><text:span text:style-name="T63">главе Грязовецкого муниципального </text:span><text:span text:style-name="T63">округа</text:span><text:span text:style-name="T63">, </text:span><text:span text:style-name="T63">в </text:span><text:span text:style-name="T63">Земско</text:span><text:span text:style-name="T63">е</text:span><text:span text:style-name="T63"> Собрани</text:span><text:span text:style-name="T63">е</text:span><text:span text:style-name="T63"> Грязовецкого муниципального </text:span><text:span text:style-name="T63">округа </text:span><text:span text:style-name="T62">информацию о результатах проведенных мероприятий, о внесенных представлениях и предписаниях.</text:span></text:p>
      <text:p text:style-name="P18"/>
      <text:p text:style-name="P18"/>
      <text:p text:style-name="P18">4. Реализация представлений и предписаний</text:p>
      <text:p text:style-name="P39">4.1. Контроль реализации представлений и предписаний КСП Грязовецкого округа включает в себя следующие процедуры:</text:p>
      <text:p text:style-name="P39">постановка представлений и предписаний КСП Грязовецкого округа на контроль;</text:p>
      <text:p text:style-name="P39">анализ хода и результатов реализации представлений и предписаний КСП Грязовецкого округа (по истечении установленного в них срока);</text:p>
      <text:p text:style-name="P39">принятие в случаях неисполнения предписаний КСП Грязовецкого округа мер предусмотренных, Положением о КСП Грязовецкого округа и частью 20 статьи 19.5 Кодекса Российской Федерации об административных правонарушениях;</text:p>
      <text:p text:style-name="P39">продление сроков исполнения представлений и (или) предписаний;</text:p>
      <text:p text:style-name="P39">снятие представлений и предписаний КСП Грязовецкого округа с контроля.</text:p>
      <text:p text:style-name="P39">4.2. Постановка представлений и предписаний КСП Грязовецкого округа на контроль осуществляется с даты их внесения объектам контроля.</text:p>
      <text:p text:style-name="P39">Контроль реализации представлений и предписаний осуществляется сотрудниками КСП Грязовецкого округа, ответственными за проведение соответствующих контрольных мероприятий.</text:p>
      <text:p text:style-name="P39">4.3. Анализ результатов реализации представлений и предписаний осуществляется путем:</text:p>
      <text:p text:style-name="P39">текущего контроля реализации представлений и предписаний, осуществляемого путем изучения и анализа полученной от органов местного самоуправления, иных органов и организаций, объектов контроля информации и подтверждающих документов о ходе и результатах реализации представлений и предписаний;</text:p>
      <text:p text:style-name="P39">проведения контрольных и (или) экспертно-аналитических мероприятий, предметом или одним из вопросов которых является реализация ранее направленных представлений и предписаний.</text:p>
      <text:p text:style-name="P39">4.4. Текущий контроль реализации представлений и предписаний включает в себя осуществление анализа своевременности информирования КСП Грязовецкого округа о принятых по представлениям и предписаниям решениях и полноты мер по их реализации.</text:p>
      <text:p text:style-name="P39"><text:soft-page-break/>Анализ своевременности рассмотрения представлений и исполнения предписаний о принятых решениях и мерах по их реализации состоит в сопоставлении фактических сроков рассмотрения представлений и предписаний и информирования КСП Грязовецкого округа со сроками, указанными в представлениях и предписаниях (определяются по входящей дате документов о результатах реализации представлений, предписаний или датой почтового отправления на конверте).</text:p>
      <text:p text:style-name="P39">Контроль полноты рассмотрения и выполнения органами местного самоуправления, иными органами и организациями, объектами контроля требований и предложений, содержащихся в представлениях и предписаниях, включает в себя анализ:</text:p>
      <text:p text:style-name="P39">соответствия решений и мер, принятых органами местного самоуправления, иными органами и организациями, объектами контроля содержанию требований и предложений, указанных в представлениях и предписаниях;</text:p>
      <text:p text:style-name="P39">причин невыполнения требований и предложений, содержащихся в представлениях и предписаниях.</text:p>
      <text:p text:style-name="P39">В ходе текущего контроля реализации представлений и предписаний у органов местного самоуправления, иных органов и организаций, объектов контроля может быть запрошена дополнительная информация или документация о ходе и результатах реализации представлений, предписаний КСП Грязовецкого округа.</text:p>
      <text:p text:style-name="P39">4.5. Контрольные (экспертно-аналитические) мероприятия, предметом которых является реализация представлений, предписаний, либо мероприятия, которые включают в составе вопросов программы проверку реализации ранее направленных представлений, предписаний, осуществляются в следующих случаях:</text:p>
      <text:p text:style-name="P39">- необходимости уточнения полученной информации о принятых решениях, ходе и результатах реализации представлений, предписаний или проверки ее достоверности;</text:p>
      <text:p text:style-name="P39">- получения от органов местного самоуправления, иных органов и организаций, объектов контроля неполной информации о принятых ими по представлениям, предписаниям решениях и (или) мерах по их реализации или наличия обоснованных сомнений в достоверности полученной информации;</text:p>
      <text:p text:style-name="P39">- получения по результатам текущего контроля реализации представлений (предписаний) КСП Грязовецкого округа информации о неэффективности или низкой результативности мер по реализации представлений (предписаний), принятых органами местного самоуправления, иными органами и организациями, объектами контроля.</text:p>
      <text:p text:style-name="P39">4.6. Продление сроков исполнения представлений, предписаний, а также их отмена осуществляются в случае изменения обстоятельств, послуживших основанием для направления представления, предписания на основании письменного мотивированного предложения на имя председателя КСП Грязовецкого округа о продлении и (или) отмене представления, предписания.</text:p>
      <text:p text:style-name="P39">Решение об отмене, продлении представления, предписания принимается председателем КСП Грязовецкого округа.</text:p>
      <text:p text:style-name="P39">4.7. В случае неисполнения или ненадлежащего исполнения предписаний КСП Грязовецкого округа к юридическим лицам или к соответствующим должностным лицам могут быть применены меры ответственности в соответствии с действующим законодательством.</text:p>
      <text:p text:style-name="P39">4.8. Сроком завершения контроля представления, предписания является дата принятия решения о снятии его с контроля.</text:p>
      <text:p text:style-name="P39">4.9. Сведения о принятых решениях и мерах по исполнению представлений и предписаний КСП Грязовецкого округа подлежат регистрации в журнале выданных <text:soft-page-break/>представлений и предписаний , и включаются в годовой отчет о работе КСП Грязовецкого округа.</text:p>
      <text:p text:style-name="P19"/>
      <text:p text:style-name="P18"/>
      <text:p text:style-name="P18">5. Рассмотрение информационных писем</text:p>
      <text:p text:style-name="P39">5.1. КСП Грязовецкого округа осуществляет анализ решений и мер, принятых органами местного самоуправления, иными органами и организациями по результатам рассмотрения ими информационных писем, содержащих предложения (рекомендации) КСП Грязовецкого округа.</text:p>
      <text:p text:style-name="P39">5.2. В целях обеспечения своевременного и полного получения информации по результатам рассмотрения информационных писем в них необходимо указывать срок представления информации в КСП Грязовецкого округа.</text:p>
      <text:p text:style-name="P19"/>
      <text:p text:style-name="P18"/>
      <text:p text:style-name="P20"><text:span text:style-name="T52">6. Анализ мер, принятых правоохранительными органами по материалам контрольных мероприятий </text:span><text:span text:style-name="T51">КСП Грязовецкого </text:span><text:span text:style-name="T51">округа</text:span></text:p>
      <text:p text:style-name="P39">6.1. По итогам рассмотрения правоохранительными органами материалов контрольных мероприятий, направленных в их адрес КСП Грязовецкого округа, проводится анализ принятых ими мер по выявленным КСП Грязовецкого округа нарушениям.</text:p>
      <text:p text:style-name="P39">Анализ проводится на основе информации, КСП Грязовецкого округа от правоохранительного органа.</text:p>
      <text:p text:style-name="P39">6.2. Анализ информации, полученной от правоохранительного органа, осуществляется в отношении:</text:p>
      <text:p text:style-name="P39">- мер, принятых правоохранительным органом по нарушениям, выявленным КСП Грязовецкого округа при проведении контрольного мероприятия и отраженным в его обращении в правоохранительный орган;</text:p>
      <text:p text:style-name="P39">- причин отказа правоохранительного органа в принятии мер по материалам, направленным ему КСП Грязовецкого округа по результатам контрольного мероприятия.</text:p>
      <text:p text:style-name="P39">По результатам анализа полученной информации могут направляться информационные письма в органы местного самоуправления.</text:p>
      <text:p text:style-name="P39">6.3. Информация о рассмотрении правоохранительными органами материалов контрольных мероприятий КСП Грязовецкого округа подлежит регистрации в журнале входящей документации, и включается в годовой отчет о работе <text:s/>КСП Грязовецкого округа.</text:p>
      <text:p text:style-name="P19"/>
      <text:p text:style-name="P19"/>
      <text:p text:style-name="P18">7. Анализ результатов рассмотрения дел об административных правонарушениях, возбужденных уполномоченными должностными лицами КСП Грязовецкого округа</text:p>
      <text:p text:style-name="P39">7.1 КСП Грязовецкого округа осуществляет анализ результатов рассмотрения дел об административных правонарушениях, <text:s/>возбужденных уполномоченными должностными лицами КСП Грязовецкого округа.</text:p>
      <text:p text:style-name="P39">7.2. Информация о решениях, принятых органами, уполномоченными Кодексом Российской Федерации об административных правонарушениях на рассмотрение дел об административных правонарушениях, возбужденных уполномоченными должностными лицами КСП Грязовецкого округа, подлежит регистрации в журнале входящей документации, и включается в годовой отчет о работе <text:s/>КСП Грязовецкого округа.</text:p>
      <text:p text:style-name="P18"><text:soft-page-break/></text:p>
      <text:p text:style-name="P18"/>
      <text:p text:style-name="P18">8. Анализ принятых решений по уведомлениям о применении бюджетных мер принуждения</text:p>
      <text:p text:style-name="P39">8.1 КСП Грязовецкого округа осуществляет анализ принятых решений по уведомлениям о применении бюджетных мер принуждения. </text:p>
      <text:p text:style-name="P39">8.2. Результаты принятого решения по уведомлению о применении бюджетных мер принуждения подлежат регистрации в журнале входящей документации, и включается в годовой отчет о работе <text:s/>КСП Грязовецкого округа.</text:p>
      <text:p text:style-name="P18"/>
      <text:p text:style-name="P18"/>
      <text:p text:style-name="P18">9. Оформление и использование итогов контроля реализации</text:p>
      <text:p text:style-name="P18">результатов проведенных мероприятий</text:p>
      <text:p text:style-name="P39">9.1. Итоги контроля реализации результатов проведенных мероприятий могут оформляться в виде следующих документов:</text:p>
      <text:p text:style-name="P39">- заключение по итогам экспертно-аналитического мероприятия, предметом которого является реализация представлений, предписаний;</text:p>
      <text:p text:style-name="P39">- отчет о результатах контрольного мероприятия (в случае проведения контрольного мероприятия, в том числе одним из вопросов которого является реализация представлений и предписаний);</text:p>
      <text:p text:style-name="P39">- обобщенная аналитическая информация по результатам текущего контроля итогов рассмотрения органами местного самоуправления отчетов, заключений, аналитических и других документов КСП Грязовецкого округа по результатам проведенных мероприятий, реализации представлений и предписаний, анализа итогов рассмотрения информационных писем, материалов контрольных мероприятий, направленных в правоохранительные органы, анализа результатов рассмотрения дел об административных правонарушениях, возбужденных уполномоченными должностными лицами КСП Грязовецкого округа и решений по уведомлениям о применении бюджетных мер принуждения;</text:p>
      <text:p text:style-name="P39">- иные документы, установленные локальными актами КСП Грязовецкого округа.</text:p>
      <text:p text:style-name="P39">9.2. Информация об итогах контроля реализации результатов проведенных мероприятий включается в годовой отчет о работе КСП Грязовецкого округа.</text:p>
      <text:p text:style-name="P39">9.3. Итоги контроля реализации результатов проведенных мероприятий используются при планировании работы КСП Грязовецкого округа и разработке мероприятий по совершенствованию ее контрольной и экспертно-аналитической деятельности.</text:p>
      <text:p text:style-name="P41"><text:span text:style-name="T46">9.4. В случае необходимости, по итогам реализации результатов проведенных мероприятий могут быть подготовлены информационные письма с предложениями и рекомендациями в адрес Земского Собрания Грязовецкого муниципального </text:span><text:span text:style-name="T48">округа</text:span><text:span text:style-name="T46">, главы Грязовецкого муниципального </text:span><text:span text:style-name="T48">округа</text:span><text:span text:style-name="T46">, органов местного самоуправления </text:span><text:span text:style-name="T48">округа</text:span><text:span text:style-name="T46">, правоохранительных органов и других органов или организаций Грязовецкого муниципального </text:span><text:span text:style-name="T46">округа</text:span><text:span text:style-name="T46">.</text:span></text:p>
      <text:p text:style-name="P1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 style:parent-style-name="Default_20_Paragraph_20_Font">
      <style:text-properties style:font-name="Times New Roman" fo:font-size="11pt" style:font-size-asian="11pt" style:font-name-complex="Times New Roman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38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13</meta:editing-cycles>
    <meta:print-date>2019-05-22T14:01:56.66</meta:print-date>
    <meta:creation-date>2017-10-17T06:24:00</meta:creation-date>
    <dc:date>2024-01-09T14:34:11.45</dc:date>
    <meta:editing-duration>PT2H16M9S</meta:editing-duration>
    <meta:generator>OpenOffice/4.1.3$Win32 OpenOffice.org_project/413m1$Build-9783</meta:generator>
    <meta:document-statistic meta:table-count="2" meta:image-count="0" meta:object-count="1" meta:page-count="9" meta:paragraph-count="136" meta:word-count="2117" meta:character-count="188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